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.3866in" fo:text-align="end" style:justify-single-word="false" style:text-autospace="none" style:writing-mode="rl-tb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2" style:family="paragraph" style:parent-style-name="Standard" style:list-style-name="">
      <style:paragraph-properties fo:margin-top="0in" fo:margin-bottom="0.3866in" fo:text-align="center" style:justify-single-word="false" style:text-autospace="none" style:writing-mode="rl-tb"/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P3" style:family="paragraph" style:parent-style-name="Standard" style:list-style-name="">
      <style:paragraph-properties fo:margin-top="0in" fo:margin-bottom="0.3866in" fo:text-align="end" style:justify-single-word="false" style:text-autospace="none" style:writing-mode="rl-tb"/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P4" style:family="paragraph" style:parent-style-name="Standard" style:list-style-name="">
      <style:paragraph-properties fo:margin-top="0in" fo:margin-bottom="0.3665in" fo:text-align="end" style:justify-single-word="false" style:text-autospace="none" style:writing-mode="rl-tb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5" style:family="paragraph" style:parent-style-name="Standard" style:list-style-name="">
      <style:paragraph-properties fo:margin-top="0in" fo:margin-bottom="0.3665in" fo:text-align="justify" style:justify-single-word="false" style:text-autospace="none" style:writing-mode="rl-tb"/>
      <style:text-properties style:use-window-font-color="true" style:font-name="Times-Roman"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P6" style:family="paragraph" style:parent-style-name="Standard" style:list-style-name="">
      <style:paragraph-properties fo:margin-top="0in" fo:margin-bottom="0.3665in" fo:text-align="justify" style:justify-single-word="false" style:text-autospace="none" style:writing-mode="rl-tb"/>
      <style:text-properties style:use-window-font-color="true"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P7" style:family="paragraph" style:parent-style-name="Standard" style:list-style-name="">
      <style:paragraph-properties fo:margin-top="0in" fo:margin-bottom="0.3665in" fo:text-align="end" style:justify-single-word="false" style:text-autospace="none" style:writing-mode="rl-tb"/>
      <style:text-properties fo:font-size="12pt" style:font-size-asian="12pt" style:font-size-complex="12pt"/>
    </style:style>
    <style:style style:name="P8" style:family="paragraph" style:parent-style-name="Standard" style:list-style-name="">
      <style:paragraph-properties fo:margin-top="0in" fo:margin-bottom="0.3665in" fo:text-align="justify" style:justify-single-word="false" style:text-autospace="none" style:writing-mode="rl-tb"/>
      <style:text-properties fo:font-size="12pt" style:font-size-asian="12pt" style:font-size-complex="12pt"/>
    </style:style>
    <style:style style:name="T1" style:family="text">
      <style:text-properties style:use-window-font-color="true" style:font-name="Times-Roman" fo:font-size="18pt" fo:font-weight="bold" style:font-name-asian="Times-Roman" style:font-size-asian="18pt" style:font-weight-asian="bold" style:font-name-complex="Times-Roman" style:font-size-complex="18pt" style:font-weight-complex="bold"/>
    </style:style>
    <style:style style:name="T2" style:family="text">
      <style:text-properties style:use-window-font-color="true" style:font-name="Times-Roman" fo:font-size="26pt" fo:font-weight="normal" style:font-name-asian="Times-Roman" style:font-size-asian="26pt" style:font-weight-asian="normal" style:font-name-complex="Times-Roman" style:font-size-complex="26pt" style:font-weight-complex="normal"/>
    </style:style>
    <style:style style:name="T3" style:family="text">
      <style:text-properties style:use-window-font-color="true" style:font-name="Times-Roman" fo:font-weight="bold" style:font-name-asian="Times-Roman" style:font-weight-asian="bold" style:font-name-complex="Times-Roman" style:font-weight-complex="bold"/>
    </style:style>
    <style:style style:name="T4" style:family="text">
      <style:text-properties style:use-window-font-color="true" style:font-name="Times-Roman" fo:font-weight="normal" style:font-name-asian="Times-Roman" style:font-weight-asian="normal" style:font-name-complex="Times-Roman" style:font-weight-complex="normal"/>
    </style:style>
    <style:style style:name="T5" style:family="text">
      <style:text-properties style:use-window-font-color="true" style:font-name="Times-Roman" fo:font-size="14pt" fo:font-weight="bold" style:font-name-asian="Times-Roman" style:font-size-asian="14pt" style:font-weight-asian="bold" style:font-name-complex="Times-Roman" style:font-size-complex="14pt" style:font-weight-complex="bold"/>
    </style:style>
    <style:style style:name="T6" style:family="text">
      <style:text-properties style:use-window-font-color="true" style:font-name="Times-Roman" fo:font-size="14pt" fo:font-weight="normal" style:font-name-asian="Times-Roman" style:font-size-asian="14pt" style:font-weight-asian="normal" style:font-name-complex="Times-Roman" style:font-size-complex="14pt" style:font-weight-complex="normal"/>
    </style:style>
    <style:style style:name="T7" style:family="text">
      <style:text-properties style:use-window-font-color="true" style:font-name="Times-Roman" fo:font-size="14pt" style:text-underline-style="solid" style:text-underline-width="auto" style:text-underline-color="font-color" fo:font-weight="bold" style:font-name-asian="Times-Roman" style:font-size-asian="14pt" style:font-weight-asian="bold" style:font-name-complex="Times-Roman" style:font-size-complex="14pt" style:font-weight-complex="bold"/>
    </style:style>
    <style:style style:name="T8" style:family="text">
      <style:text-properties style:use-window-font-color="true" style:font-name="Times-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יצחק רדנר</text:p>
      <text:p text:style-name="P2"><text:span text:style-name="T11"><text:tab/><text:tab/></text:span>לפרק חלק: סנהדרין צב עמוד א עד צג עמוד א<text:span text:style-name="T11"><text:tab/> <text:s text:c="8"/></text:span></text:p>
      <text:p text:style-name="P1">משלי פרק ל</text:p>
      <text:p text:style-name="P7"><text:span text:style-name="T3">א</text:span><text:span text:style-name="T4">  דִּבְרֵי, אָגוּר בִּן-יָקֶה--הַמַּשָּׂא:    נְאֻם הַגֶּבֶר, לְאִיתִיאֵל; לְאִיתִיאֵל וְאֻכָל. </text:span><text:span text:style-name="T3">ב</text:span><text:span text:style-name="T4">  כִּי בַעַר אָנֹכִי מֵאִישׁ;    וְלֹא-בִינַת אָדָם לִי. </text:span><text:span text:style-name="T3">ג</text:span><text:span text:style-name="T4">  וְלֹא-לָמַדְתִּי חָכְמָה;    וְדַעַת קְדֹשִׁים אֵדָע. </text:span><text:span text:style-name="T3">ד</text:span><text:span text:style-name="T4">  מִי עָלָה-שָׁמַיִם    וַיֵּרַד, מִי אָסַף-רוּחַ בְּחָפְנָיו    מִי צָרַר-מַיִם בַּשִּׂמְלָה-- מִי,    הֵקִים כָּל-אַפְסֵי-אָרֶץ: מַה-שְּׁמוֹ וּמַה-שֶּׁם-בְּנוֹ,    כִּי תֵדָע. </text:span><text:span text:style-name="T3">ה</text:span><text:span text:style-name="T4">  כָּל-אִמְרַת אֱלוֹהַּ צְרוּפָה;    מָגֵן הוּא, לַחֹסִים בּוֹ. </text:span><text:span text:style-name="T3">ו</text:span><text:span text:style-name="T4">  אַל-תּוֹסְףְּ עַל-דְּבָרָיו:    פֶּן-יוֹכִיחַ בְּךָ וְנִכְזָבְתָּ.</text:span><text:span text:style-name="T3">ז</text:span><text:span text:style-name="T4">  שְׁתַּיִם, שָׁאַלְתִּי מֵאִתָּךְ;    אַל-תִּמְנַע מִמֶּנִּי, בְּטֶרֶם אָמוּת. </text:span><text:span text:style-name="T3">ח</text:span><text:span text:style-name="T4">  שָׁוְא וּדְבַר-כָּזָב, הַרְחֵק מִמֶּנִּי--    רֵאשׁ וָעֹשֶׁר, אַל-תִּתֶּן-לִי; הַטְרִיפֵנִי,    לֶחֶם חֻקִּי. </text:span><text:span text:style-name="T3">ט</text:span><text:span text:style-name="T4">  פֶּן אֶשְׂבַּע, וְכִחַשְׁתִּי--    וְאָמַרְתִּי, מִי יְהוָה: וּפֶן-אִוָּרֵשׁ וְגָנַבְתִּי;    וְתָפַשְׂתִּי, שֵׁם אֱלֹהָי. </text:span><text:span text:style-name="T3">י</text:span><text:span text:style-name="T4">  אַל-תַּלְשֵׁן עֶבֶד, אֶל-אֲדֹנָו:    פֶּן-יְקַלֶּלְךָ וְאָשָׁמְתָּ. </text:span><text:span text:style-name="T3">יא</text:span><text:span text:style-name="T4">  דּוֹר, אָבִיו יְקַלֵּל;    וְאֶת-אִמּוֹ, לֹא יְבָרֵךְ. </text:span><text:span text:style-name="T3">יב</text:span><text:span text:style-name="T4">  דּוֹר, טָהוֹר בְּעֵינָיו;    וּמִצֹּאָתוֹ, לֹא רֻחָץ. </text:span><text:span text:style-name="T3">יג</text:span><text:span text:style-name="T4">  דּוֹר, מָה-רָמוּ עֵינָיו;    וְעַפְעַפָּיו, יִנָּשֵׂאוּ. </text:span><text:span text:style-name="T3">יד</text:span><text:span text:style-name="T4">  דּוֹר, חֲרָבוֹת שִׁנָּיו--    וּמַאֲכָלוֹת מְתַלְּעֹתָיו: לֶאֱכֹל עֲנִיִּים מֵאֶרֶץ;    וְאֶבְיוֹנִים, מֵאָדָם. </text:span><text:span text:style-name="T3">טו</text:span><text:span text:style-name="T4">  לַעֲלוּקָה, שְׁתֵּי בָנוֹת--    הַ</text:span><text:span text:style-name="T3">ב</text:span><text:span text:style-name="T4"> הַב: שָׁלוֹשׁ הֵנָּה, לֹא תִשְׂבַּעְנָה;    </text:span><text:span text:style-name="T3">אַרְבַּע, לֹא-אָמְרוּ הוֹן</text:span><text:span text:style-name="T4">. </text:span><text:span text:style-name="T3">טז</text:span><text:span text:style-name="T4">  </text:span><text:span text:style-name="T7">שְׁאוֹל, וְעֹצֶר-רָחַם:    אֶרֶץ, לֹא-שָׂבְעָה מַּיִם</text:span><text:span text:style-name="T5">; </text:span><text:span text:style-name="T3">וְאֵשׁ, לֹא-אָמְרָה הוֹן</text:span><text:span text:style-name="T5">. </text:span><text:span text:style-name="T3">יז</text:span><text:span text:style-name="T4">  עַיִן, תִּלְעַג לְאָב--    וְתָבֻז לִיקְּהַת-אֵם:יִקְּרוּהָ, עֹרְבֵי-נַחַל;    וְיֹאכְלוּהָ בְנֵי-נָשֶׁר.</text:span><text:span text:style-name="T3">יח</text:span><text:span text:style-name="T4">  שְׁלֹשָׁה הֵמָּה, נִפְלְאוּ מִמֶּנִּי;    וארבע (וְאַרְבָּעָה), לֹא יְדַעְתִּים. </text:span><text:span text:style-name="T3">יט</text:span><text:span text:style-name="T4">  דֶּרֶךְ הַנֶּשֶׁר, בַּשָּׁמַיִם--    דֶּרֶךְ נָחָשׁ, עֲלֵי-צוּר; דֶּרֶךְ-אֳנִיָּה בְלֶב-יָם--    וְדֶרֶךְ גֶּבֶר בְּעַלְמָה. </text:span><text:span text:style-name="T3">כ</text:span><text:span text:style-name="T4">  כֵּן, דֶּרֶךְ אִשָּׁה--    מְנָאָפֶת: אָכְלָה, וּמָחֲתָה פִיהָ;    וְאָמְרָה, לֹא-פָעַלְתִּי אָוֶן.</text:span><text:span text:style-name="T3">כא</text:span><text:span text:style-name="T4">  תַּחַת שָׁלוֹשׁ, רָגְזָה אֶרֶץ;    וְתַחַת אַרְבַּע, לֹא-תוּכַל שְׂאֵת. </text:span><text:span text:style-name="T3">כב</text:span><text:span text:style-name="T4">  תַּחַת-עֶבֶד, כִּי יִמְלוֹךְ;    וְנָבָל, כִּי יִשְׂבַּע-לָחֶם. </text:span><text:span text:style-name="T3">כג</text:span><text:span text:style-name="T4">  תַּחַת שְׂנוּאָה, כִּי תִבָּעֵל;    וְשִׁפְחָה, כִּי תִירַשׁ גְּבִרְתָּהּ.</text:span><text:span text:style-name="T3">כד</text:span><text:span text:style-name="T4">  אַרְבָּעָה הֵם, קְטַנֵּי-אָרֶץ;    וְהֵמָּה, חֲכָמִים מְחֻכָּמִים. </text:span><text:span text:style-name="T3">כה</text:span><text:span text:style-name="T4">  הַנְּמָלִים, עַם לֹא-עָז;    וַיָּכִינוּ בַקַּיִץ לַחְמָם. </text:span><text:span text:style-name="T3">כו</text:span><text:span text:style-name="T4">  שְׁפַנִּים, עַם לֹא-עָצוּם;    וַיָּשִׂימוּ בַסֶּלַע בֵּיתָם. </text:span><text:span text:style-name="T3">כז</text:span><text:span text:style-name="T4">  מֶלֶךְ, אֵין לָאַרְבֶּה;    וַיֵּצֵא חֹצֵץ כֻּלּוֹ. </text:span><text:span text:style-name="T3">כח</text:span><text:span text:style-name="T4">  שְׂמָמִית, בְּיָדַיִם תְּתַפֵּשׂ;    וְהִיא, בְּהֵיכְלֵי מֶלֶךְ.</text:span><text:span text:style-name="T3">כט</text:span><text:span text:style-name="T4">  שְׁלֹשָׁה הֵמָּה, מֵיטִיבֵי צָעַד;    וְאַרְבָּעָה, מֵיטִבֵי לָכֶת. </text:span><text:span text:style-name="T3">ל</text:span><text:span text:style-name="T4">  לַיִשׁ, גִּבּוֹר בַּבְּהֵמָה;    וְלֹא-יָשׁוּב, מִפְּנֵי-כֹל. </text:span><text:span text:style-name="T3">לא</text:span><text:span text:style-name="T4">  זַרְזִיר מָתְנַיִם אוֹ-תָיִשׁ;    וּמֶלֶךְ, אַלְקוּם עִמּוֹ. </text:span><text:span text:style-name="T3">לב</text:span><text:span text:style-name="T4">  אִם-נָבַלְתָּ בְהִתְנַשֵּׂא;    וְאִם-זַמּוֹתָ, יָד לְפֶה. </text:span><text:span text:style-name="T3">לג</text:span><text:span text:style-name="T4">  כִּי מִיץ חָלָב, יוֹצִיא חֶמְאָה--    וּמִיץ-אַף, יוֹצִיא דָם; וּמִיץ אַפַּיִם,    יוֹצִיא רִיב.</text:span></text:p>
      <text:p text:style-name="P4">ישעיהו פרק ד </text:p>
      <text:p text:style-name="P8"><text:span text:style-name="T3">א</text:span><text:span text:style-name="T4"> וְהֶחֱזִיקוּ שֶׁבַע נָשִׁים בְּאִישׁ אֶחָד, בַּיּוֹם הַהוּא לֵאמֹר, לַחְמֵנוּ נֹאכֵל, וְשִׂמְלָתֵנוּ נִלְבָּשׁ:  רַק, יִקָּרֵא שִׁמְךָ עָלֵינוּ--אֱסֹף, חֶרְפָּתֵנוּ.  {ס}  </text:span><text:span text:style-name="T3">ב</text:span><text:span text:style-name="T4"> בַּיּוֹם הַהוּא, יִהְיֶה צֶמַח יְהוָה, לִצְבִי, וּלְכָבוֹד; וּפְרִי הָאָרֶץ לְגָאוֹן וּלְתִפְאֶרֶת, לִפְלֵיטַת יִשְׂרָאֵל.  </text:span><text:span text:style-name="T3">ג</text:span><text:span text:style-name="T5"> וְהָיָה הַנִּשְׁאָר בְּצִיּוֹן, וְהַנּוֹתָר בִּירוּשָׁלִַם--קָדוֹשׁ, יֵאָמֶר לוֹ:  כָּל-הַכָּתוּב לַחַיִּים, בִּירוּשָׁלִָם.</text:span><text:span text:style-name="T4">  </text:span><text:span text:style-name="T3">ד</text:span><text:span text:style-name="T4"> אִם רָחַץ אֲדֹנָי, אֵת צֹאַת בְּנוֹת-צִיּוֹן, וְאֶת-דְּמֵי יְרוּשָׁלִַם, יָדִיחַ מִקִּרְבָּהּ--בְּרוּחַ מִשְׁפָּט, וּבְרוּחַ בָּעֵר.  </text:span><text:span text:style-name="T3">ה</text:span><text:span text:style-name="T4"> וּבָרָא יְהוָה עַל כָּל-מְכוֹן הַר-צִיּוֹן וְעַל-מִקְרָאֶהָ, עָנָן יוֹמָם וְעָשָׁן, וְנֹגַהּ אֵשׁ לֶהָבָה, לָיְלָה:  כִּי עַל-כָּל-כָּבוֹד, חֻפָּה.  </text:span><text:span text:style-name="T3">ו</text:span><text:span text:style-name="T4"> וְסֻכָּה תִּהְיֶה לְצֵל-יוֹמָם, מֵחֹרֶב; וּלְמַחְסֶה, וּלְמִסְתּוֹר, מִזֶּרֶם, וּמִמָּטָר.  {פ}</text:span></text:p>
      <text:p text:style-name="P6">ישעיהו פרק ב (ימות המשיח<text:span text:style-name="T10"> ויום הדין)</text:span></text:p>
      <text:p text:style-name="P8"><text:span text:style-name="T3">א</text:span><text:span text:style-name="T4"> הַדָּבָר אֲשֶׁר חָזָה, יְשַׁעְיָהוּ בֶּן-אָמוֹץ, עַל-יְהוּדָה, וִירוּשָׁלִָם.  </text:span><text:span text:style-name="T3">ב</text:span><text:span text:style-name="T4"> וְהָיָה בְּאַחֲרִית הַיָּמִים, נָכוֹן יִהְיֶה הַר בֵּית-יְהוָה בְּרֹאשׁ הֶהָרִים, וְנִשָּׂא, מִגְּבָעוֹת; וְנָהֲרוּ אֵלָיו, כָּל-הַגּוֹיִם.  </text:span><text:span text:style-name="T3">ג</text:span><text:span text:style-name="T4"> וְהָלְכוּ עַמִּים רַבִּים, וְאָמְרוּ לְכוּ וְנַעֲלֶה אֶל-הַר-יְהוָה אֶל-בֵּית אֱלֹהֵי יַעֲקֹב, וְיֹרֵנוּ מִדְּרָכָיו, וְנֵלְכָה בְּאֹרְחֹתָיו:  כִּי מִצִּיּוֹן תֵּצֵא תוֹרָה, וּדְבַר-יְהוָה מִירוּשָׁלִָם.  </text:span><text:span text:style-name="T3">ד</text:span><text:span text:style-name="T4"> וְשָׁפַט בֵּין הַגּוֹיִם, וְהוֹכִיחַ לְעַמִּים </text:span><text:soft-page-break/><text:span text:style-name="T4">רַבִּים; וְכִתְּתוּ חַרְבוֹתָם לְאִתִּים, וַחֲנִיתוֹתֵיהֶם לְמַזְמֵרוֹת--לֹא-יִשָּׂא גוֹי אֶל-גּוֹי חֶרֶב, וְלֹא-יִלְמְדוּ עוֹד מִלְחָמָה.  {פ} </text:span><text:span text:style-name="T3">ה</text:span><text:span text:style-name="T4"> בֵּית, יַעֲקֹב--לְכוּ וְנֵלְכָה, בְּאוֹר יְהוָה.  </text:span><text:span text:style-name="T3">ו</text:span><text:span text:style-name="T4"> כִּי נָטַשְׁתָּה, עַמְּךָ בֵּית יַעֲקֹב--כִּי מָלְאוּ מִקֶּדֶם, וְעֹנְנִים כַּפְּלִשְׁתִּים; וּבְיַלְדֵי נָכְרִים, יַשְׂפִּיקוּ.  </text:span><text:span text:style-name="T3">ז</text:span><text:span text:style-name="T4"> וַתִּמָּלֵא אַרְצוֹ כֶּסֶף וְזָהָב, וְאֵין קֵצֶה לְאֹצְרֹתָיו; וַתִּמָּלֵא אַרְצוֹ סוּסִים, וְאֵין קֵצֶה לְמַרְכְּבֹתָיו.  </text:span><text:span text:style-name="T3">ח</text:span><text:span text:style-name="T4"> וַתִּמָּלֵא אַרְצוֹ, אֱלִילִים:  לְמַעֲשֵׂה יָדָיו יִשְׁתַּחֲווּ, לַאֲשֶׁר עָשׂוּ אֶצְבְּעֹתָיו.  </text:span><text:span text:style-name="T3">ט</text:span><text:span text:style-name="T4"> וַיִּשַּׁח אָדָם, וַיִּשְׁפַּל-אִישׁ; וְאַל-תִּשָּׂא, לָהֶם.  </text:span><text:span text:style-name="T3">י</text:span><text:span text:style-name="T4"> בּוֹא בַצּוּר, וְהִטָּמֵן בֶּעָפָר, מִפְּנֵי פַּחַד יְהוָה, וּמֵהֲדַר גְּאֹנוֹ.  </text:span><text:span text:style-name="T3">יא</text:span><text:span text:style-name="T4"> עֵינֵי גַּבְהוּת אָדָם, שָׁפֵל, וְשַׁח, רוּם אֲנָשִׁים; וְנִשְׂגַּב יְהוָה לְבַדּוֹ, בַּיּוֹם הַהוּא.  {פ} </text:span><text:span text:style-name="T3">יב</text:span><text:span text:style-name="T4"> כִּי יוֹם לַיהוָה צְבָאוֹת, עַל כָּל-גֵּאֶה--וָרָם; וְעַל, כָּל-נִשָּׂא וְשָׁפֵל.  </text:span><text:span text:style-name="T3">יג</text:span><text:span text:style-name="T4"> וְעַל כָּל-אַרְזֵי הַלְּבָנוֹן, הָרָמִים וְהַנִּשָּׂאִים; וְעַל, כָּל-אַלּוֹנֵי הַבָּשָׁן.  </text:span><text:span text:style-name="T3">יד</text:span><text:span text:style-name="T4"> וְעַל, כָּל-הֶהָרִים הָרָמִים; וְעַל, כָּל-הַגְּבָעוֹת הַנִּשָּׂאוֹת.  </text:span><text:span text:style-name="T3">טו</text:span><text:span text:style-name="T4"> וְעַל, כָּל-מִגְדָּל גָּבֹהַּ; וְעַל, כָּל-חוֹמָה בְצוּרָה.  </text:span><text:span text:style-name="T3">טז</text:span><text:span text:style-name="T4"> וְעַל, כָּל-אֳנִיּוֹת תַּרְשִׁישׁ; וְעַל, כָּל-שְׂכִיּוֹת הַחֶמְדָּה.  </text:span><text:span text:style-name="T3">יז</text:span><text:span text:style-name="T5"> וְשַׁח גַּבְהוּת הָאָדָם, וְשָׁפֵל רוּם אֲנָשִׁים</text:span><text:span text:style-name="T3">;</text:span><text:span text:style-name="T5"> </text:span><text:span text:style-name="T7">וְנִשְׂגַּב יְהוָה לְבַדּוֹ, בַּיּוֹם הַהוּא</text:span><text:span text:style-name="T5">.</text:span><text:span text:style-name="T4">  </text:span><text:span text:style-name="T3">יח</text:span><text:span text:style-name="T4"> וְהָאֱלִילִים, כָּלִיל יַחֲלֹף.  </text:span><text:span text:style-name="T3">יט</text:span><text:span text:style-name="T4"> וּבָאוּ בִּמְעָרוֹת צֻרִים, וּבִמְחִלּוֹת עָפָר--מִפְּנֵי פַּחַד יְהוָה, וּמֵהֲדַר גְּאוֹנוֹ, בְּקוּמוֹ, לַעֲרֹץ הָאָרֶץ.  </text:span><text:span text:style-name="T3">כ</text:span><text:span text:style-name="T4"> בַּיּוֹם הַהוּא, יַשְׁלִיךְ הָאָדָם, אֵת אֱלִילֵי כַסְפּוֹ, וְאֵת אֱלִילֵי זְהָבוֹ--אֲשֶׁר עָשׂוּ-לוֹ לְהִשְׁתַּחֲו‍ֹת, לַחְפֹּר פֵּרוֹת וְלָעֲטַלֵּפִים.  </text:span><text:span text:style-name="T3">כא</text:span><text:span text:style-name="T4"> לָבוֹא בְּנִקְרוֹת הַצֻּרִים, וּבִסְעִפֵי הַסְּלָעִים--מִפְּנֵי פַּחַד יְהוָה, וּמֵהֲדַר גְּאוֹנוֹ, בְּקוּמוֹ, לַעֲרֹץ הָאָרֶץ.  </text:span><text:span text:style-name="T3">כב</text:span><text:span text:style-name="T4"> חִדְלוּ לָכֶם מִן-הָאָדָם, אֲשֶׁר נְשָׁמָה בְּאַפּוֹ:  כִּי-בַמֶּה נֶחְשָׁב, הוּא.  {פ}</text:span></text:p>
      <text:p text:style-name="P5">תהילים פרק מו (במלחמת גוג ומגוג לפי הרד”ק)</text:p>
      <text:p text:style-name="P7"><text:span text:style-name="T3">א</text:span><text:span text:style-name="T4">  לַמְנַצֵּחַ לִבְנֵי-קֹרַח--    עַל-עֲלָמוֹת שִׁיר. </text:span><text:span text:style-name="T3">ב</text:span><text:span text:style-name="T4">  אֱ</text:span><text:span text:style-name="T3">לֹהִים לָנוּ, מַחֲסֶה וָעֹז;    עֶזְרָה בְצָרוֹת, נִמְצָא מְאֹד</text:span><text:span text:style-name="T4">. </text:span><text:span text:style-name="T3">ג</text:span><text:span text:style-name="T4">  </text:span><text:span text:style-name="T5">עַל-כֵּן לֹא-נִירָא, בְּהָמִיר אָרֶץ;    וּבְמוֹט הָרִים, בְּלֵב יַמִּים.</text:span><text:span text:style-name="T4"> </text:span><text:span text:style-name="T3">ד</text:span><text:span text:style-name="T4">  יֶהֱמוּ יֶחְמְרוּ מֵימָיו;    יִרְעֲשׁוּ הָרִים בְּגַאֲוָתוֹ סֶלָה. </text:span><text:span text:style-name="T3">ה</text:span><text:span text:style-name="T4">  נָהָר--פְּלָגָיו, יְשַׂמְּחוּ עִיר-אֱלֹהִים;    קְדֹשׁ, מִשְׁכְּנֵי עֶלְיוֹן. </text:span><text:span text:style-name="T3">ו</text:span><text:span text:style-name="T4">  אֱלֹהִים בְּקִרְבָּהּ, בַּל-תִּמּוֹט;    יַעְזְרֶהָ אֱלֹהִים, לִפְנוֹת בֹּקֶר. </text:span><text:span text:style-name="T3">ז</text:span><text:span text:style-name="T4">  הָמוּ גוֹיִם, מָטוּ מַמְלָכוֹת;    נָתַן בְּקוֹלוֹ, תָּמוּג אָרֶץ. </text:span><text:span text:style-name="T3">ח</text:span><text:span text:style-name="T4">  יְהוָה צְבָאוֹת עִמָּנוּ;    מִשְׂגָּב-לָנוּ אֱלֹהֵי יַעֲקֹב סֶלָה. </text:span><text:span text:style-name="T3">ט</text:span><text:span text:style-name="T4">  לְכוּ-חֲזוּ, מִפְעֲלוֹת יְהוָה--    אֲשֶׁר-שָׂם שַׁמּוֹת בָּאָרֶץ. </text:span><text:span text:style-name="T3">י</text:span><text:span text:style-name="T4">  מַשְׁבִּית מִלְחָמוֹת,    עַד-קְצֵה הָאָרֶץ: קֶשֶׁת יְשַׁבֵּר, וְקִצֵּץ חֲנִית;    עֲגָלוֹת, יִשְׂרֹף בָּאֵשׁ. </text:span><text:span text:style-name="T3">יא</text:span><text:span text:style-name="T4">  הַרְפּוּ וּדְעוּ, כִּי-אָנֹכִי אֱלֹהִים;    אָרוּם בַּגּוֹיִם, אָרוּם בָּאָרֶץ. </text:span><text:span text:style-name="T3">יב</text:span><text:span text:style-name="T4">  יְהוָה צְבָאוֹת עִמָּנוּ;    מִשְׂגָּב-לָנוּ אֱלֹהֵי יַעֲקֹב סֶלָה.</text:span></text:p>
      <text:p text:style-name="P4"><text:span text:style-name="T9">ישעיהו פרק מ </text:span>(קץ הגלות – הפטרה לפרשת ואתחנן א-כו; והפטרת פרשת לך לך מפסוק כז)</text:p>
      <text:p text:style-name="P8"><text:span text:style-name="T3">א</text:span><text:span text:style-name="T4"> נַחֲמוּ נַחֲמוּ, עַמִּי--יֹאמַר, אֱלֹהֵיכֶם.  </text:span><text:span text:style-name="T3">ב</text:span><text:span text:style-name="T4"> דַּבְּרוּ עַל-לֵב יְרוּשָׁלִַם, וְקִרְאוּ אֵלֶיהָ--כִּי מָלְאָה צְבָאָהּ, כִּי נִרְצָה עֲו‍ֹנָהּ:  כִּי לָקְחָה מִיַּד יְהוָה, כִּפְלַיִם בְּכָל-חַטֹּאתֶיהָ.  {ס}  </text:span><text:span text:style-name="T3">ג</text:span><text:span text:style-name="T4"> קוֹל קוֹרֵא--בַּמִּדְבָּר, פַּנּוּ דֶּרֶךְ יְהוָה; יַשְּׁרוּ, בָּעֲרָבָה, מְסִלָּה, לֵאלֹהֵינוּ.  </text:span><text:span text:style-name="T3">ד</text:span><text:span text:style-name="T4"> כָּל-גֶּיא, יִנָּשֵׂא, וְכָל-הַר וְגִבְעָה, יִשְׁפָּלוּ; וְהָיָה הֶעָקֹב לְמִישׁוֹר, וְהָרְכָסִים לְבִקְעָה.  </text:span><text:span text:style-name="T3">ה</text:span><text:span text:style-name="T4"> וְנִגְלָה, כְּבוֹד יְהוָה; וְרָאוּ כָל-בָּשָׂר יַחְדָּו, כִּי פִּי יְהוָה דִּבֵּר.  {פ} </text:span><text:span text:style-name="T3">ו</text:span><text:span text:style-name="T4"> קוֹל אֹמֵר קְרָא, וְאָמַר מָה אֶקְרָא; כָּל-הַבָּשָׂר חָצִיר, וְכָל-חַסְדּוֹ כְּצִיץ הַשָּׂדֶה.  </text:span><text:span text:style-name="T3">ז</text:span><text:span text:style-name="T4"> יָבֵשׁ חָצִיר נָבֵל צִיץ, כִּי רוּחַ יְהוָה נָשְׁבָה בּוֹ; אָכֵן חָצִיר, הָעָם.  </text:span><text:span text:style-name="T3">ח</text:span><text:span text:style-name="T4"> יָבֵשׁ חָצִיר, נָבֵל צִיץ; וּדְבַר-אֱלֹהֵינוּ, יָקוּם לְעוֹלָם.  {ס}  </text:span><text:span text:style-name="T3">ט</text:span><text:span text:style-name="T4"> עַל הַר-גָּבֹהַּ עֲלִי-לָךְ, מְבַשֶּׂרֶת צִיּוֹן, הָרִימִי בַכֹּחַ קוֹלֵךְ, מְבַשֶּׂרֶת יְרוּשָׁלִָם; הָרִימִי, אַל-תִּירָאִי, אִמְרִי לְעָרֵי יְהוּדָה, הִנֵּה אֱלֹהֵיכֶם.  </text:span><text:span text:style-name="T3">י</text:span><text:span text:style-name="T4"> הִנֵּה אֲדֹנָי יְהוִה בְּחָזָק יָבוֹא, וּזְרֹעוֹ מֹשְׁלָה לוֹ; הִנֵּה שְׂכָרוֹ אִתּוֹ, וּפְעֻלָּתוֹ לְפָנָיו.  </text:span><text:span text:style-name="T3">יא</text:span><text:span text:style-name="T4"> כְּרֹעֶה, עֶדְרוֹ יִרְעֶה, בִּזְרֹעוֹ יְקַבֵּץ טְלָאִים, וּבְחֵיקוֹ יִשָּׂא; עָלוֹת, יְנַהֵל.  {ס}  </text:span><text:span text:style-name="T3">יב</text:span><text:span text:style-name="T4"> מִי-מָדַד בְּשָׁעֳלוֹ מַיִם, וְשָׁמַיִם בַּזֶּרֶת תִּכֵּן, וְכָל בַּשָּׁלִשׁ, עֲפַר הָאָרֶץ; וְשָׁקַל בַּפֶּלֶס הָרִים, וּגְבָעוֹת בְּמֹאזְנָיִם.  </text:span><text:span text:style-name="T3">יג</text:span><text:span text:style-name="T4"> מִי-תִכֵּן אֶת-רוּחַ, יְהוָה; וְאִישׁ, עֲצָתוֹ יוֹדִיעֶנּוּ.  </text:span><text:span text:style-name="T3">יד</text:span><text:span text:style-name="T4"> אֶת-מִי נוֹעָץ וַיְבִינֵהוּ, וַיְלַמְּדֵהוּ בְּאֹרַח מִשְׁפָּט; וַיְלַמְּדֵהוּ דַעַת, וְדֶרֶךְ תְּבוּנוֹת יוֹדִיעֶנּוּ.  </text:span><text:span text:style-name="T3">טו</text:span><text:span text:style-name="T4"> הֵן גּוֹיִם כְּמַר מִדְּלִי, וּכְשַׁחַק מֹאזְנַיִם נֶחְשָׁבוּ; הֵן אִיִּים, כַּדַּק יִטּוֹל.  </text:span><text:span text:style-name="T3">טז</text:span><text:span text:style-name="T4"> וּלְבָנוֹן, אֵין דֵּי בָּעֵר; וְחַיָּתוֹ--אֵין דֵּי, עוֹלָה.  {פ} </text:span><text:span text:style-name="T3">יז</text:span><text:span text:style-name="T4"> כָּל-הַגּוֹיִם, כְּאַיִן נֶגְדּוֹ; מֵאֶפֶס וָתֹהוּ, נֶחְשְׁבוּ-לוֹ.  </text:span><text:span text:style-name="T3">יח</text:span><text:span text:style-name="T4"> וְאֶל-מִי, תְּדַמְּיוּן אֵל; וּמַה-דְּמוּת, תַּעַרְכוּ לוֹ.  </text:span><text:span text:style-name="T3">יט</text:span><text:span text:style-name="T4"> הַפֶּסֶל נָסַךְ חָרָשׁ, וְצֹרֵף בַּזָּהָב יְרַקְּעֶנּוּ; וּרְתֻקוֹת כֶּסֶף, צוֹרֵף.  </text:span><text:span text:style-name="T3">כ</text:span><text:span text:style-name="T4"> הַמְסֻכָּן תְּרוּמָה, עֵץ לֹא-יִרְקַב יִבְחָר; חָרָשׁ חָכָם יְבַקֶּשׁ-לוֹ, לְהָכִין פֶּסֶל לֹא יִמּוֹט.  {ס}  </text:span><text:span text:style-name="T3">כא</text:span><text:span text:style-name="T4"> הֲלוֹא תֵדְעוּ הֲלוֹא תִשְׁמָעוּ, הֲלוֹא הֻגַּד מֵרֹאשׁ לָכֶם; הֲלוֹא, הֲבִינוֹתֶם, מוֹסְדוֹת, הָאָרֶץ.  </text:span><text:span text:style-name="T3">כב</text:span><text:span text:style-name="T4"> הַיֹּשֵׁב עַל-חוּג הָאָרֶץ, וְיֹשְׁבֶיהָ כַּחֲגָבִים; הַנּוֹטֶה כַדֹּק שָׁמַיִם, וַיִּמְתָּחֵם כָּאֹהֶל לָשָׁבֶת.  </text:span><text:span text:style-name="T3">כג</text:span><text:span text:style-name="T4"> הַנּוֹתֵן רוֹזְנִים, לְאָיִן; שֹׁפְטֵי אֶרֶץ, כַּתֹּהוּ עָשָׂה.  </text:span><text:span text:style-name="T3">כד</text:span><text:span text:style-name="T4"> אַף בַּל-נִטָּעוּ, אַף בַּל-זֹרָעוּ--אַף בַּל-שֹׁרֵשׁ בָּאָרֶץ, גִּזְעָם; וְגַם-נָשַׁף בָּהֶם וַיִּבָשׁוּ, וּסְעָרָה כַּקַּשׁ תִּשָּׂאֵם.  {ס}  </text:span><text:span text:style-name="T3">כה</text:span><text:span text:style-name="T4"> וְאֶל-מִי תְדַמְּיוּנִי, וְאֶשְׁוֶה--יֹאמַר, קָדוֹשׁ.  </text:span><text:span text:style-name="T3">כו</text:span><text:span text:style-name="T4"> שְׂאוּ-מָרוֹם עֵינֵיכֶם וּרְאוּ מִי-בָרָא אֵלֶּה, הַמּוֹצִיא בְמִסְפָּר צְבָאָם; לְכֻלָּם, בְּשֵׁם יִקְרָא, מֵרֹב אוֹנִים וְאַמִּיץ כֹּחַ, אִישׁ לֹא נֶעְדָּר.  {ס}  </text:span><text:span text:style-name="T3">כז</text:span><text:span text:style-name="T4"> לָמָּה תֹאמַר יַעֲקֹב, וּתְדַבֵּר יִשְׂרָאֵל:  נִסְתְּרָה דַרְכִּי מֵיְהוָה, וּמֵאֱלֹהַי מִשְׁפָּטִי יַעֲבוֹר.  </text:span><text:span text:style-name="T3">כח</text:span><text:span text:style-name="T4"> הֲלוֹא יָדַעְתָּ אִם-לֹא שָׁמַעְתָּ, אֱלֹהֵי עוֹלָם יְהוָה בּוֹרֵא קְצוֹת הָאָרֶץ--לֹא יִיעַף, וְלֹא יִיגָע:  אֵין חֵקֶר, לִתְבוּנָתוֹ.  </text:span><text:span text:style-name="T3">כט</text:span><text:span text:style-name="T4"> נֹתֵן לַיָּעֵף, כֹּחַ; וּלְאֵין אוֹנִים, עָצְמָה יַרְבֶּה.  </text:span><text:span text:style-name="T3">ל</text:span><text:span text:style-name="T4"> וְיִעֲפוּ נְעָרִים, וְיִגָעוּ; וּבַחוּרִים, כָּשׁוֹל יִכָּשֵׁלוּ.  </text:span><text:soft-page-break/><text:span text:style-name="T3">לא</text:span><text:span text:style-name="T4"> </text:span><text:span text:style-name="T5">וְקוֹיֵ יְהוָה יַחֲלִיפוּ כֹחַ, יַעֲלוּ אֵבֶר כַּנְּשָׁרִים; יָרוּצוּ וְלֹא יִיגָעוּ, יֵלְכוּ וְלֹא יִיעָפוּ.</text:span><text:span text:style-name="T4">  {ס}</text:span></text:p>
      <text:p text:style-name="P6">דברי הימים א פרק ז</text:p>
      <text:p text:style-name="P8"><text:span text:style-name="T3">א</text:span><text:span text:style-name="T4"> וְלִבְנֵי יִשָּׂשכָר, תּוֹלָע וּפוּאָה ישיב (יָשׁוּב) וְשִׁמְרוֹן--אַרְבָּעָה.  {ס}  </text:span><text:span text:style-name="T3">ב</text:span><text:span text:style-name="T4"> וּבְנֵי תוֹלָע, עֻזִּי וּרְפָיָה וִירִיאֵל וְיַחְמַי וְיִבְשָׂם וּשְׁמוּאֵל רָאשִׁים לְבֵית-אֲבוֹתָם לְתוֹלָע, גִּבּוֹרֵי חַיִל, לְתֹלְדוֹתָם--מִסְפָּרָם בִּימֵי דָוִיד, עֶשְׂרִים-וּשְׁנַיִם אֶלֶף וְשֵׁשׁ מֵאוֹת.  {ס}  </text:span><text:span text:style-name="T3">ג</text:span><text:span text:style-name="T4"> וּבְנֵי עֻזִּי, יִזְרַחְיָה; וּבְנֵי יִזְרַחְיָה, מִיכָאֵל וְעֹבַדְיָה וְיוֹאֵל יִשִּׁיָּה חֲמִשָּׁה--רָאשִׁים כֻּלָּם.  </text:span><text:span text:style-name="T3">ד</text:span><text:span text:style-name="T4"> וַעֲלֵיהֶם לְתֹלְדוֹתָם לְבֵית אֲבוֹתָם, גְּדוּדֵי צְבָא מִלְחָמָה, שְׁלֹשִׁים וְשִׁשָּׁה, אָלֶף:  כִּי-הִרְבּוּ נָשִׁים, וּבָנִים.  </text:span><text:span text:style-name="T3">ה</text:span><text:span text:style-name="T4"> וַאֲחֵיהֶם, לְכֹל מִשְׁפְּחוֹת יִשָּׂשכָר, גִּבּוֹרֵי, חֲיָלִים; שְׁמוֹנִים וְשִׁבְעָה אֶלֶף, הִתְיַחְשָׂם לַכֹּל.  {ס}  </text:span><text:span text:style-name="T3">ו</text:span><text:span text:style-name="T4"> בִּנְיָמִן, בֶּלַע וָבֶכֶר וִידִיעֲאֵל--שְׁלֹשָׁה.  </text:span><text:span text:style-name="T3">ז</text:span><text:span text:style-name="T4"> וּבְנֵי בֶלַע, אֶצְבּוֹן וְעֻזִּי וְעֻזִּיאֵל וִירִימוֹת וְעִירִי חֲמִשָּׁה רָאשֵׁי בֵּית אָבוֹת, גִּבּוֹרֵי, חֲיָלִים; וְהִתְיַחְשָׂם, עֶשְׂרִים וּשְׁנַיִם אֶלֶף, וּשְׁלֹשִׁים, וְאַרְבָּעָה.  </text:span><text:span text:style-name="T3">ח</text:span><text:span text:style-name="T4"> וּבְנֵי בֶכֶר, זְמִירָה וְיוֹעָשׁ וֶאֱלִיעֶזֶר וְאֶלְיוֹעֵינַי וְעָמְרִי וִירֵמוֹת וַאֲבִיָּה, וַעֲנָתוֹת, וְעָלָמֶת; כָּל-אֵלֶּה, בְּנֵי-בָכֶר.  </text:span><text:span text:style-name="T3">ט</text:span><text:span text:style-name="T4"> וְהִתְיַחְשָׂם לְתֹלְדוֹתָם, רָאשֵׁי בֵּית אֲבוֹתָם, גִּבּוֹרֵי, חָיִל--עֶשְׂרִים אֶלֶף, וּמָאתָיִם.  </text:span><text:span text:style-name="T3">י</text:span><text:span text:style-name="T4"> וּבְנֵי יְדִיעֲאֵל, בִּלְהָן; וּבְנֵי בִלְהָן, יעיש (יְעוּשׁ) וּבִנְיָמִן וְאֵהוּד וּכְנַעֲנָה וְזֵיתָן, וְתַרְשִׁישׁ, וַאֲחִישָׁחַר.  </text:span><text:span text:style-name="T3">יא</text:span><text:span text:style-name="T4"> כָּל-אֵלֶּה בְּנֵי יְדִיעֲאֵל, לְרָאשֵׁי הָאָבוֹת, גִּבּוֹרֵי, חֲיָלִים--שִׁבְעָה-עָשָׂר אֶלֶף וּמָאתַיִם, יֹצְאֵי צָבָא לַמִּלְחָמָה.  </text:span><text:span text:style-name="T3">יב</text:span><text:span text:style-name="T4"> וְשֻׁפִּם וְחֻפִּם בְּנֵי עִיר, חֻשִׁם בְּנֵי אַחֵר.  </text:span><text:span text:style-name="T3">יג</text:span><text:span text:style-name="T4"> בְּנֵי נַפְתָּלִי, יַחֲצִיאֵל וְגוּנִי וְיֵצֶר וְשַׁלּוּם--בְּנֵי בִלְהָה.  {פ} </text:span><text:span text:style-name="T3">יד</text:span><text:span text:style-name="T4"> בְּנֵי מְנַשֶּׁה, אַשְׂרִיאֵל אֲשֶׁר יָלָדָה; פִּילַגְשׁוֹ, הָאֲרַמִּיָּה, יָלְדָה, אֶת-מָכִיר אֲבִי גִלְעָד.  </text:span><text:span text:style-name="T3">טו</text:span><text:span text:style-name="T4"> וּמָכִיר לָקַח אִשָּׁה, לְחֻפִּים וּלְשֻׁפִּים, וְשֵׁם אֲחֹתוֹ מַעֲכָה, וְשֵׁם הַשֵּׁנִי צְלָפְחָד; וַתִּהְיֶנָה לִצְלָפְחָד, בָּנוֹת.  </text:span><text:span text:style-name="T3">טז</text:span><text:span text:style-name="T4"> וַתֵּלֶד מַעֲכָה אֵשֶׁת-מָכִיר, בֵּן, וַתִּקְרָא שְׁמוֹ פֶּרֶשׁ, וְשֵׁם אָחִיו שָׁרֶשׁ; וּבָנָיו, אוּלָם וָרָקֶם.  </text:span><text:span text:style-name="T3">יז</text:span><text:span text:style-name="T4"> וּבְנֵי אוּלָם, בְּדָן; אֵלֶּה בְּנֵי גִלְעָד, בֶּן-מָכִיר בֶּן-מְנַשֶּׁה.  </text:span><text:span text:style-name="T3">יח</text:span><text:span text:style-name="T4"> וַאֲחֹתוֹ, הַמֹּלֶכֶת--יָלְדָה, אֶת-אִישְׁהוֹד, וְאֶת-אֲבִיעֶזֶר, וְאֶת-מַחְלָה.  </text:span><text:span text:style-name="T3">יט</text:span><text:span text:style-name="T4"> וַיִּהְיוּ, בְּנֵי שְׁמִידָע--אַחְיָן וָשֶׁכֶם, וְלִקְחִי וַאֲנִיעָם.  {פ} </text:span><text:span text:style-name="T3">כ</text:span><text:span text:style-name="T5"> וּבְנֵי אֶפְרַיִם, שׁוּתָלַח; וּבֶרֶד בְּנוֹ וְתַחַת בְּנוֹ, וְאֶלְעָדָה בְנוֹ וְתַחַת בְּנוֹ.  כא וְזָבָד בְּנוֹ וְשׁוּתֶלַח בְּנוֹ, וְעֵזֶר וְאֶלְעָד; וַהֲרָגוּם, אַנְשֵׁי-גַת הַנּוֹלָדִים בָּאָרֶץ, כִּי יָרְדוּ, לָקַחַת אֶת-מִקְנֵיהֶם.  כב וַיִּתְאַבֵּל אֶפְרַיִם אֲבִיהֶם, יָמִים רַבִּים; וַיָּבֹאוּ אֶחָיו, לְנַחֲמוֹ.</text:span><text:span text:style-name="T4">  </text:span><text:span text:style-name="T3">כג</text:span><text:span text:style-name="T4"> וַיָּבֹא, אֶל-אִשְׁתּוֹ, וַתַּהַר, וַתֵּלֶד בֵּן; וַיִּקְרָא אֶת-שְׁמוֹ בְּרִיעָה, כִּי בְרָעָה הָיְתָה בְּבֵיתוֹ.  </text:span><text:span text:style-name="T3">כד</text:span><text:span text:style-name="T4"> וּבִתּוֹ שֶׁאֱרָה, וַתִּבֶן אֶת-בֵּית-חוֹרוֹן הַתַּחְתּוֹן וְאֶת-הָעֶלְיוֹן, וְאֵת, אֻזֵּן שֶׁאֱרָה.  </text:span><text:span text:style-name="T3">כה</text:span><text:span text:style-name="T4"> וְרֶפַח בְּנוֹ, וְרֶשֶׁף וְתֶלַח בְּנוֹ--וְתַחַן בְּנוֹ.  </text:span><text:span text:style-name="T3">כו</text:span><text:span text:style-name="T4"> לַעְדָּן בְּנוֹ עַמִּיהוּד בְּנוֹ, אֱלִישָׁמָע בְּנוֹ.  </text:span><text:span text:style-name="T3">כז</text:span><text:span text:style-name="T4"> נוֹן בְּנוֹ, יְהוֹשֻׁעַ בְּנוֹ.  </text:span><text:span text:style-name="T3">כח</text:span><text:span text:style-name="T4"> וַאֲחֻזָּתָם, וּמֹשְׁבוֹתָם--בֵּית-אֵל, וּבְנֹתֶיהָ; וְלַמִּזְרָח נַעֲרָן--וְלַמַּעֲרָב גֶּזֶר וּבְנֹתֶיהָ וּשְׁכֶם וּבְנֹתֶיהָ, עַד-עַיָּה וּבְנֹתֶיהָ.  </text:span><text:span text:style-name="T3">כט</text:span><text:span text:style-name="T4"> וְעַל-יְדֵי בְנֵי-מְנַשֶּׁה, בֵּית-שְׁאָן וּבְנֹתֶיהָ תַּעְנַךְ וּבְנֹתֶיהָ, מְגִדּוֹ וּבְנוֹתֶיהָ, דּוֹר וּבְנוֹתֶיהָ; בְּאֵלֶּה, יָשְׁבוּ, בְּנֵי יוֹסֵף, בֶּן-יִשְׂרָאֵל.  {פ} </text:span><text:span text:style-name="T3">ל</text:span><text:span text:style-name="T4"> בְּנֵי אָשֵׁר, יִמְנָה וְיִשְׁוָה וְיִשְׁוִי וּבְרִיעָה--וְשֶׂרַח אֲחוֹתָם.  </text:span><text:span text:style-name="T3">לא</text:span><text:span text:style-name="T4"> וּבְנֵי בְרִיעָה, חֶבֶר וּמַלְכִּיאֵל; הוּא, אֲבִי ברזות (בִרְזָיִת).  </text:span><text:span text:style-name="T3">לב</text:span><text:span text:style-name="T4"> וְחֶבֶר הוֹלִיד אֶת-יַפְלֵט, וְאֶת-שׁוֹמֵר וְאֶת-חוֹתָם, וְאֵת, שׁוּעָא אֲחוֹתָם.  </text:span><text:span text:style-name="T3">לג</text:span><text:span text:style-name="T4"> וּבְנֵי יַפְלֵט, פָּסַךְ וּבִמְהָל וְעַשְׁוָת; אֵלֶּה, בְּנֵי יַפְלֵט.  </text:span><text:span text:style-name="T3">לד</text:span><text:span text:style-name="T4"> וּבְנֵי, שָׁמֶר--אֲחִי ורוהגה (וְרָהְגָּה), יחבה (וְחֻבָּה) וַאֲרָם.  </text:span><text:span text:style-name="T3">לה</text:span><text:span text:style-name="T4"> וּבֶן-הֵלֶם, אָחִיו; צוֹפַח וְיִמְנָע, וְשֵׁלֶשׁ וְעָמָל.  </text:span><text:span text:style-name="T3">לו</text:span><text:span text:style-name="T4"> בְּנֵי, צוֹפָח--סוּחַ וְחַרְנֶפֶר וְשׁוּעָל, וּבֵרִי וְיִמְרָה.  </text:span><text:span text:style-name="T3">לז</text:span><text:span text:style-name="T4"> בֶּצֶר וָהוֹד, וְשַׁמָּא וְשִׁלְשָׁה וְיִתְרָן--וּבְאֵרָא.  </text:span><text:span text:style-name="T3">לח</text:span><text:span text:style-name="T4"> וּבְנֵי, יֶתֶר--יְפֻנֶּה וּפִסְפָּה, וַאְרָא.  </text:span><text:span text:style-name="T3">לט</text:span><text:span text:style-name="T4"> וּבְנֵי, עֻלָּא--אָרַח וְחַנִּיאֵל, וְרִצְיָא.  </text:span><text:span text:style-name="T3">מ</text:span><text:span text:style-name="T4"> כָּל-אֵלֶּה בְנֵי-אָשֵׁר רָאשֵׁי בֵית-הָאָבוֹת בְּרוּרִים, גִּבּוֹרֵי חֲיָלִים, רָאשֵׁי, הַנְּשִׂיאִים; וְהִתְיַחְשָׂם בַּצָּבָא, בַּמִּלְחָמָה, מִסְפָּרָם אֲנָשִׁים, עֶשְׂרִים וְשִׁשָּׁה אָלֶף.  {ס}</text:span></text:p>
      <text:p text:style-name="P6">יחזקאל פרק לז (הפטרת שבת חול המועד פסח)</text:p>
      <text:p text:style-name="P8"><text:span text:style-name="T3">א</text:span><text:span text:style-name="T4"> </text:span><text:span text:style-name="T3">הָיְתָה עָלַי, יַד-יְהוָה, וַיּוֹצִאֵנִי בְרוּחַ יְהוָה, וַיְנִיחֵנִי בְּתוֹךְ הַבִּקְעָה; וְהִיא, מְלֵאָה עֲצָמוֹת.  ב</text:span><text:span text:style-name="T5"> </text:span><text:span text:style-name="T7">וְהֶעֱבִירַנִי עֲלֵיהֶם, סָבִיב סָבִיב; וְהִנֵּה רַבּוֹת מְאֹד עַל-פְּנֵי הַבִּקְעָה, וְהִנֵּה יְבֵשׁוֹת מְאֹד</text:span><text:span text:style-name="T5">.</text:span><text:span text:style-name="T3">  ג וַיֹּאמֶר אֵלַי--בֶּן-אָדָם, הֲתִחְיֶינָה הָעֲצָמוֹת הָאֵלֶּה; וָאֹמַר, אֲדֹנָי יְהוִה אַתָּה יָדָעְתָּ.  ד </text:span><text:span text:style-name="T7">וַיֹּאמֶר אֵלַי, הִנָּבֵא עַל-הָעֲצָמוֹת הָאֵלֶּה; וְאָמַרְתָּ אֲלֵיהֶם--הָעֲצָמוֹת הַיְבֵשׁוֹת, שִׁמְעוּ דְּבַר-יְהוָה</text:span><text:span text:style-name="T3">.  ה כֹּה אָמַר אֲדֹנָי יְהוִה, לָעֲצָמוֹת הָאֵלֶּה:  הִנֵּה אֲנִי מֵבִיא בָכֶם, רוּחַ--וִחְיִיתֶם.  ו וְנָתַתִּי עֲלֵיכֶם גִּידִים וְהַעֲלֵתִי עֲלֵיכֶם בָּשָׂר, וְקָרַמְתִּי עֲלֵיכֶם עוֹר, וְנָתַתִּי בָכֶם רוּחַ, וִחְיִיתֶם; וִידַעְתֶּם, כִּי-אֲנִי יְהוָה.  ז וְנִבֵּאתִי, כַּאֲשֶׁר צֻוֵּיתִי; וַיְהִי-קוֹל כְּהִנָּבְאִי, וְהִנֵּה-רַעַשׁ, וַתִּקְרְבוּ עֲצָמוֹת, עֶצֶם אֶל-עַצְמוֹ.  ח וְרָאִיתִי וְהִנֵּה-עֲלֵיהֶם גִּדִים, וּבָשָׂר עָלָה, וַיִּקְרַם עֲלֵיהֶם עוֹר, מִלְמָעְלָה; וְרוּחַ, אֵין בָּהֶם.  ט וַיֹּאמֶר אֵלַי, הִנָּבֵא אֶל-הָרוּחַ; הִנָּבֵא בֶן-אָדָם וְאָמַרְתָּ אֶל-הָרוּחַ  {ס}  כֹּה-אָמַר אֲדֹנָי יְהוִה, מֵאַרְבַּע רוּחוֹת בֹּאִי הָרוּחַ, וּפְחִי בַּהֲרוּגִים הָאֵלֶּה, וְיִחְיוּ.  י וְהִנַּבֵּאתִי, כַּאֲשֶׁר צִוָּנִי; וַתָּבוֹא בָהֶם הָרוּחַ וַיִּחְיוּ, וַיַּעַמְדוּ עַל-רַגְלֵיהֶם--חַיִל, גָּדוֹל מְאֹד-מְאֹד.</text:span><text:span text:style-name="T4">  </text:span><text:span text:style-name="T3">יא</text:span><text:span text:style-name="T5"> </text:span><text:span text:style-name="T7">וַיֹּאמֶר, אֵלַי, </text:span><text:soft-page-break/><text:span text:style-name="T7">בֶּן-אָדָם, הָעֲצָמוֹת הָאֵלֶּה כָּל-בֵּית יִשְׂרָאֵל הֵמָּה; הִנֵּה אֹמְרִים, יָבְשׁוּ עַצְמוֹתֵינוּ וְאָבְדָה תִקְוָתֵנוּ--נִגְזַרְנוּ לָנוּ</text:span><text:span text:style-name="T5">.</text:span><text:span text:style-name="T4">  </text:span><text:span text:style-name="T3">יב לָכֵן הִנָּבֵא וְאָמַרְתָּ אֲלֵיהֶם, כֹּה-אָמַר אֲדֹנָי יְהוִה, הִנֵּה אֲנִי פֹתֵחַ אֶת-קִבְרוֹתֵיכֶם וְהַעֲלֵיתִי אֶתְכֶם מִקִּבְרוֹתֵיכֶם, עַמִּי; וְהֵבֵאתִי אֶתְכֶם, אֶל-אַדְמַת יִשְׂרָאֵל.  יג וִידַעְתֶּם, כִּי-אֲנִי יְהוָה:  בְּפִתְחִי אֶת-קִבְרוֹתֵיכֶם, וּבְהַעֲלוֹתִי אֶתְכֶם מִקִּבְרוֹתֵיכֶם--עַמִּי.  יד וְנָתַתִּי רוּחִי בָכֶם וִחְיִיתֶם, וְהִנַּחְתִּי אֶתְכֶם עַל-אַדְמַתְכֶם; וִידַעְתֶּם כִּי-אֲנִי יְהוָה, דִּבַּרְתִּי וְעָשִׂיתִי--נְאֻם-יְהוָה</text:span><text:span text:style-name="T4">.  {פ} </text:span><text:span text:style-name="T3">טו</text:span><text:span text:style-name="T4"> וַיְהִי דְבַר-יְהוָה, אֵלַי לֵאמֹר.  </text:span><text:span text:style-name="T3">טז</text:span><text:span text:style-name="T4"> וְאַתָּה בֶן-אָדָם, קַח-לְךָ עֵץ אֶחָד, וּכְתֹב עָלָיו לִיהוּדָה, וְלִבְנֵי יִשְׂרָאֵל חֲבֵרָו; וּלְקַח, עֵץ אֶחָד, וּכְתוֹב עָלָיו לְיוֹסֵף עֵץ אֶפְרַיִם, וְכָל-בֵּית יִשְׂרָאֵל חֲבֵרָו.  </text:span><text:span text:style-name="T3">יז</text:span><text:span text:style-name="T4"> וְקָרַב אֹתָם אֶחָד אֶל-אֶחָד, לְךָ--לְעֵץ אֶחָד; וְהָיוּ לַאֲחָדִים, בְּיָדֶךָ.  </text:span><text:span text:style-name="T3">יח</text:span><text:span text:style-name="T4"> וְכַאֲשֶׁר יֹאמְרוּ אֵלֶיךָ, בְּנֵי עַמְּךָ לֵאמֹר:  הֲלוֹא-תַגִּיד לָנוּ, מָה-אֵלֶּה לָּךְ.  </text:span><text:span text:style-name="T3">יט</text:span><text:span text:style-name="T4"> דַּבֵּר אֲלֵהֶם, כֹּה-אָמַר אֲדֹנָי יְהוִה, הִנֵּה אֲנִי לֹקֵחַ אֶת-עֵץ יוֹסֵף אֲשֶׁר בְּיַד-אֶפְרַיִם, וְשִׁבְטֵי יִשְׂרָאֵל חֲבֵרָו; וְנָתַתִּי אוֹתָם עָלָיו אֶת-עֵץ יְהוּדָה, וַעֲשִׂיתִם לְעֵץ אֶחָד, וְהָיוּ אֶחָד, בְּיָדִי.  </text:span><text:span text:style-name="T3">כ</text:span><text:span text:style-name="T4"> וְהָיוּ הָעֵצִים אֲשֶׁר-תִּכְתֹּב עֲלֵיהֶם, בְּיָדְךָ--לְעֵינֵיהֶם.  </text:span><text:span text:style-name="T3">כא</text:span><text:span text:style-name="T4"> וְדַבֵּר אֲלֵיהֶם, כֹּה-אָמַר אֲדֹנָי יְהוִה, הִנֵּה אֲנִי לֹקֵחַ אֶת-בְּנֵי יִשְׂרָאֵל, מִבֵּין הַגּוֹיִם אֲשֶׁר הָלְכוּ-שָׁם; וְקִבַּצְתִּי אֹתָם מִסָּבִיב, וְהֵבֵאתִי אוֹתָם אֶל-אַדְמָתָם.  </text:span><text:span text:style-name="T3">כב</text:span><text:span text:style-name="T4"> וְעָשִׂיתִי אֹתָם לְגוֹי אֶחָד בָּאָרֶץ, בְּהָרֵי יִשְׂרָאֵל, וּמֶלֶךְ אֶחָד יִהְיֶה לְכֻלָּם, לְמֶלֶךְ; וְלֹא יהיה- (יִהְיוּ-) עוֹד לִשְׁנֵי גוֹיִם, וְלֹא יֵחָצוּ עוֹד לִשְׁתֵּי מַמְלָכוֹת עוֹד.  </text:span><text:span text:style-name="T3">כג</text:span><text:span text:style-name="T4"> וְלֹא יִטַּמְּאוּ עוֹד, בְּגִלּוּלֵיהֶם וּבְשִׁקּוּצֵיהֶם, וּבְכֹל, פִּשְׁעֵיהֶם; וְהוֹשַׁעְתִּי אֹתָם, מִכֹּל מוֹשְׁבֹתֵיהֶם אֲשֶׁר חָטְאוּ בָהֶם, וְטִהַרְתִּי אוֹתָם וְהָיוּ-לִי לְעָם, וַאֲנִי אֶהְיֶה לָהֶם לֵאלֹהִים.  </text:span><text:span text:style-name="T3">כד</text:span><text:span text:style-name="T4"> וְעַבְדִּי דָוִד מֶלֶךְ עֲלֵיהֶם, וְרוֹעֶה אֶחָד יִהְיֶה לְכֻלָּם; וּבְמִשְׁפָּטַי יֵלֵכוּ, וְחֻקּוֹתַי יִשְׁמְרוּ וְעָשׂוּ אוֹתָם.  </text:span><text:span text:style-name="T3">כה</text:span><text:span text:style-name="T4"> וְיָשְׁבוּ עַל-הָאָרֶץ, אֲשֶׁר נָתַתִּי לְעַבְדִּי לְיַעֲקֹב, אֲשֶׁר יָשְׁבוּ-בָהּ, אֲבוֹתֵיכֶם; וְיָשְׁבוּ עָלֶיהָ הֵמָּה וּבְנֵיהֶם וּבְנֵי בְנֵיהֶם, עַד-עוֹלָם, וְדָוִד עַבְדִּי, נָשִׂיא לָהֶם לְעוֹלָם.  </text:span><text:span text:style-name="T3">כו</text:span><text:span text:style-name="T4"> וְכָרַתִּי לָהֶם בְּרִית שָׁלוֹם, בְּרִית עוֹלָם יִהְיֶה אוֹתָם; וּנְתַתִּים וְהִרְבֵּיתִי אוֹתָם, וְנָתַתִּי אֶת-מִקְדָּשִׁי בְּתוֹכָם לְעוֹלָם.  </text:span><text:span text:style-name="T3">כז</text:span><text:span text:style-name="T4"> וְהָיָה מִשְׁכָּנִי עֲלֵיהֶם, וְהָיִיתִי לָהֶם לֵאלֹהִים; וְהֵמָּה, יִהְיוּ-לִי לְעָם.  </text:span><text:span text:style-name="T3">כח</text:span><text:span text:style-name="T4"> וְיָדְעוּ, הַגּוֹיִם, כִּי אֲנִי יְהוָה, מְקַדֵּשׁ אֶת-יִשְׂרָאֵל--בִּהְיוֹת מִקְדָּשִׁי בְּתוֹכָם, לְעוֹלָם.  {פ}</text:span></text:p>
      <text:p text:style-name="P5">יחזקאל פרק ח (עבודה זרה ושאר תועבות בבית המקדש)</text:p>
      <text:p text:style-name="P8"><text:span text:style-name="T3">א</text:span><text:span text:style-name="T4"> וַיְהִי בַּשָּׁנָה הַשִּׁשִּׁית, בַּשִּׁשִּׁי בַּחֲמִשָּׁה לַחֹדֶשׁ, אֲנִי יוֹשֵׁב בְּבֵיתִי, וְזִקְנֵי יְהוּדָה יוֹשְׁבִים לְפָנָי; וַתִּפֹּל עָלַי שָׁם, יַד אֲדֹנָי יְהוִה.  </text:span><text:span text:style-name="T3">ב</text:span><text:span text:style-name="T4"> וָאֶרְאֶה, וְהִנֵּה דְמוּת כְּמַרְאֵה-אֵשׁ--מִמַּרְאֵה מָתְנָיו וּלְמַטָּה, אֵשׁ; וּמִמָּתְנָיו וּלְמַעְלָה, כְּמַרְאֵה-זֹהַר כְּעֵין הַחַשְׁמַלָה.  </text:span><text:span text:style-name="T3">ג</text:span><text:span text:style-name="T4"> וַיִּשְׁלַח תַּבְנִית יָד, וַיִּקָּחֵנִי בְּצִיצִת רֹאשִׁי; וַתִּשָּׂא אֹתִי רוּחַ בֵּין-הָאָרֶץ וּבֵין הַשָּׁמַיִם וַתָּבֵא אֹתִי יְרוּשָׁלְַמָה בְּמַרְאוֹת אֱלֹהִים, אֶל-פֶּתַח שַׁעַר הַפְּנִימִית הַפּוֹנֶה צָפוֹנָה, אֲשֶׁר-שָׁם מוֹשַׁב, סֵמֶל הַקִּנְאָה הַמַּקְנֶה.  </text:span><text:span text:style-name="T3">ד</text:span><text:span text:style-name="T4"> וְהִנֵּה-שָׁם--כְּבוֹד, אֱלֹהֵי יִשְׂרָאֵל:  כַּמַּרְאֶה, אֲשֶׁר רָאִיתִי בַּבִּקְעָה.  </text:span><text:span text:style-name="T3">ה</text:span><text:span text:style-name="T4"> וַיֹּאמֶר אֵלַי--בֶּן-אָדָם, שָׂא-נָא עֵינֶיךָ דֶּרֶךְ צָפוֹנָה; וָאֶשָּׂא עֵינַי, דֶּרֶךְ צָפוֹנָה, וְהִנֵּה מִצָּפוֹן לְשַׁעַר הַמִּזְבֵּחַ, סֵמֶל הַקִּנְאָה הַזֶּה בַּבִּאָה.  </text:span><text:span text:style-name="T3">ו</text:span><text:span text:style-name="T4"> וַיֹּאמֶר אֵלַי--בֶּן-אָדָם, הֲרֹאֶה אַתָּה מהם (מָה הֵם) עֹשִׂים; תּוֹעֵבוֹת גְּדֹלוֹת אֲשֶׁר בֵּית-יִשְׂרָאֵל עֹשִׂים פֹּה, לְרָחֳקָה מֵעַל מִקְדָּשִׁי, וְעוֹד תָּשׁוּב תִּרְאֶה, תּוֹעֵבוֹת גְּדֹלוֹת.  {פ} </text:span><text:span text:style-name="T3">ז</text:span><text:span text:style-name="T4"> וַיָּבֵא אֹתִי, אֶל-פֶּתַח הֶחָצֵר; וָאֶרְאֶה, וְהִנֵּה חֹר-אֶחָד בַּקִּיר.  </text:span><text:span text:style-name="T3">ח</text:span><text:span text:style-name="T4"> וַיֹּאמֶר אֵלַי, בֶּן-אָדָם חֲתָר-נָא בַקִּיר; וָאֶחְתֹּר בַּקִּיר, וְהִנֵּה פֶּתַח אֶחָד.  {ס}  </text:span><text:span text:style-name="T3">ט</text:span><text:span text:style-name="T4"> וַיֹּאמֶר, אֵלָי:  בֹּא וּרְאֵה אֶת-הַתּוֹעֵבוֹת הָרָעוֹת, אֲשֶׁר הֵם עֹשִׂים פֹּה.  </text:span><text:span text:style-name="T3">י</text:span><text:span text:style-name="T5"> וָאָבוֹא, וָאֶרְאֶה, וְהִנֵּה כָל-תַּבְנִית רֶמֶשׂ וּבְהֵמָה שֶׁקֶץ, וְכָל-גִּלּוּלֵי בֵּית יִשְׂרָאֵל--מְחֻקֶּה עַל-הַקִּיר, סָבִיב סָבִיב</text:span><text:span text:style-name="T4">.  </text:span><text:span text:style-name="T3">יא</text:span><text:span text:style-name="T4"> וְשִׁבְעִים אִישׁ מִזִּקְנֵי בֵית-יִשְׂרָאֵל וְיַאֲזַנְיָהוּ בֶן-שָׁפָן עֹמֵד בְּתוֹכָם, עֹמְדִים לִפְנֵיהֶם, וְאִישׁ מִקְטַרְתּוֹ, בְּיָדוֹ; וַעֲתַר עֲנַן-הַקְּטֹרֶת, עֹלֶה.  </text:span><text:span text:style-name="T3">יב</text:span><text:span text:style-name="T4"> וַיֹּאמֶר אֵלַי, הֲרָאִיתָ בֶן-אָדָם, אֲשֶׁר זִקְנֵי בֵית-יִשְׂרָאֵל עֹשִׂים בַּחֹשֶׁךְ, אִישׁ בְּחַדְרֵי מַשְׂכִּיתוֹ:  כִּי אֹמְרִים, אֵין יְהוָה רֹאֶה אֹתָנוּ--עָזַב יְהוָה, אֶת-הָאָרֶץ.  </text:span><text:span text:style-name="T3">יג</text:span><text:span text:style-name="T4"> וַיֹּאמֶר, אֵלָי:  עוֹד תָּשׁוּב תִּרְאֶה תּוֹעֵבוֹת גְּדֹלוֹת, אֲשֶׁר-הֵמָּה עֹשִׂים.  </text:span><text:span text:style-name="T3">יד</text:span><text:span text:style-name="T4"> וַיָּבֵא אֹתִי, אֶל-פֶּתַח שַׁעַר בֵּית-יְהוָה, אֲשֶׁר, אֶל-הַצָּפוֹנָה; וְהִנֵּה-שָׁם הַנָּשִׁים יֹשְׁבוֹת, מְבַכּוֹת אֶת-הַתַּמּוּז.  {ס}  </text:span><text:span text:style-name="T3">טו</text:span><text:span text:style-name="T4"> וַיֹּאמֶר אֵלַי, הֲרָאִיתָ בֶן-אָדָם; עוֹד תָּשׁוּב תִּרְאֶה תּוֹעֵבוֹת, גְּדֹלוֹת מֵאֵלֶּה.  </text:span><text:span text:style-name="T3">טז</text:span><text:span text:style-name="T4"> וַיָּבֵא אֹתִי, אֶל-חֲצַר בֵּית-יְהוָה הַפְּנִימִית, וְהִנֵּה-פֶתַח הֵיכַל יְהוָה בֵּין הָאוּלָם וּבֵין הַמִּזְבֵּחַ, כְּעֶשְׂרִים וַחֲמִשָּׁה אִישׁ; אֲחֹרֵיהֶם אֶל-הֵיכַל יְהוָה, וּפְנֵיהֶם קֵדְמָה, וְהֵמָּה מִשְׁתַּחֲוִיתֶם קֵדְמָה, לַשָּׁמֶשׁ.  </text:span><text:span text:style-name="T3">יז</text:span><text:span text:style-name="T4"> וַיֹּאמֶר אֵלַי, הֲרָאִיתָ בֶן-אָדָם--הֲנָקֵל לְבֵית יְהוּדָה, מֵעֲשׂוֹת אֶת-הַתּוֹעֵבוֹת אֲשֶׁר עָשׂוּ-פֹה:  כִּי-מָלְאוּ אֶת-הָאָרֶץ חָמָס, וַיָּשֻׁבוּ לְהַכְעִיסֵנִי, וְהִנָּם שֹׁלְחִים אֶת-הַזְּמוֹרָה, אֶל-אַפָּם.  </text:span><text:span text:style-name="T3">יח</text:span><text:span text:style-name="T4"> וְגַם-אֲנִי אֶעֱשֶׂה בְחֵמָה, לֹא-תָחוֹס עֵינִי וְלֹא אֶחְמֹל; וְקָרְאוּ בְאָזְנַי קוֹל גָּדוֹל, וְלֹא אֶשְׁמַע אוֹתָם.</text:span></text:p>
      <text:p text:style-name="P5">דנייאל פרק ב (חלום נבוכדנצר ופתרון של דניאל)</text:p>
      <text:p text:style-name="P8"><text:span text:style-name="T3">א</text:span><text:span text:style-name="T4"> וּבִשְׁנַת שְׁתַּיִם, לְמַלְכוּת נְבֻכַדְנֶצַּר, חָלַם נְבֻכַדְנֶצַּר, חֲלֹמוֹת; וַתִּתְפָּעֶם רוּחוֹ, וּשְׁנָתוֹ נִהְיְתָה עָלָיו.  </text:span><text:span text:style-name="T3">ב</text:span><text:span text:style-name="T4"> וַיֹּאמֶר הַמֶּלֶךְ לִקְרֹא לַחַרְטֻמִּים וְלָאַשָּׁפִים, וְלַמְכַשְּׁפִים וְלַכַּשְׂדִּים, לְהַגִּיד לַמֶּלֶךְ, חֲלֹמֹתָיו; וַיָּבֹאוּ, וַיַּעַמְדוּ לִפְנֵי הַמֶּלֶךְ.  </text:span><text:span text:style-name="T3">ג</text:span><text:span text:style-name="T4"> וַיֹּאמֶר לָהֶם הַמֶּלֶךְ, </text:span><text:soft-page-break/><text:span text:style-name="T4">חֲלוֹם חָלָמְתִּי; וַתִּפָּעֶם רוּחִי, לָדַעַת אֶת-הַחֲלוֹם.  </text:span><text:span text:style-name="T3">ד</text:span><text:span text:style-name="T4"> וַיְדַבְּרוּ הַכַּשְׂדִּים לַמֶּלֶךְ, אֲרָמִית:  מַלְכָּא, לְעָלְמִין חֱיִי--אֱמַר חֶלְמָא לעבדיך (לְעַבְדָךְ), וּפִשְׁרָא נְחַוֵּא.  </text:span><text:span text:style-name="T3">ה</text:span><text:span text:style-name="T4"> עָנֵה מַלְכָּא וְאָמַר לכשדיא (לְכַשְׂדָּאֵי), מִלְּתָה מִנִּי אַזְדָּא:  הֵן לָא תְהוֹדְעוּנַּנִי, חֶלְמָא וּפִשְׁרֵהּ, הַדָּמִין תִּתְעַבְדוּן, וּבָתֵּיכוֹן נְוָלִי יִתְּשָׂמוּן.  </text:span><text:span text:style-name="T3">ו</text:span><text:span text:style-name="T4"> וְהֵן חֶלְמָא וּפִשְׁרֵהּ, תְּהַחֲו‍ֹן, מַתְּנָן וּנְבִזְבָּה וִיקָר שַׂגִּיא, תְּקַבְּלוּן מִן-קֳדָמָי; לָהֵן, חֶלְמָא וּפִשְׁרֵהּ הַחֲו‍ֹנִי.  </text:span><text:span text:style-name="T3">ז</text:span><text:span text:style-name="T4"> עֲנוֹ תִנְיָנוּת, וְאָמְרִין:  מַלְכָּא, חֶלְמָא יֵאמַר לְעַבְדוֹהִי וּפִשְׁרָה נְהַחֲוֵה.  </text:span><text:span text:style-name="T3">ח</text:span><text:span text:style-name="T4"> עָנֵה מַלְכָּא, וְאָמַר--מִן-יַצִּיב יָדַע אֲנָה, דִּי עִדָּנָא אַנְתּוּן זָבְנִין; כָּל-קֳבֵל דִּי חֲזֵיתוֹן, דִּי אַזְדָּא מִנִּי מִלְּתָא.  </text:span><text:span text:style-name="T3">ט</text:span><text:span text:style-name="T4"> דִּי הֵן-חֶלְמָא לָא תְהוֹדְעֻנַּנִי חֲדָה-הִיא דָתְכוֹן, וּמִלָּה כִדְבָה וּשְׁחִיתָה הזמנתון (הִזְדְּמִנְתּוּן) לְמֵאמַר קָדָמַי, עַד דִּי עִדָּנָא, יִשְׁתַּנֵּא; לָהֵן, חֶלְמָא אֱמַרוּ לִי, וְאִנְדַּע, דִּי פִשְׁרֵהּ תְּהַחֲוֻנַּנִי.  </text:span><text:span text:style-name="T3">י</text:span><text:span text:style-name="T4"> עֲנוֹ כשדיא (כַשְׂדָּאֵי) קֳדָם-מַלְכָּא, וְאָמְרִין--לָא-אִיתַי אֱנָשׁ עַל-יַבֶּשְׁתָּא, דִּי מִלַּת מַלְכָּא יוּכַל לְהַחֲוָיָה:  כָּל-קֳבֵל, דִּי כָּל-מֶלֶךְ רַב וְשַׁלִּיט, מִלָּה כִדְנָה לָא שְׁאֵל, לְכָל-חַרְטֹם וְאָשַׁף וְכַשְׂדָּי.  </text:span><text:span text:style-name="T3">יא</text:span><text:span text:style-name="T4"> וּמִלְּתָא דִי-מַלְכָּה שָׁאֵל, יַקִּירָה, וְאָחֳרָן לָא אִיתַי, דִּי יְחַוִּנַּהּ קֳדָם מַלְכָּא; לָהֵן אֱלָהִין--דִּי מְדָרְהוֹן, עִם-בִּשְׂרָא לָא אִיתוֹהִי.  </text:span><text:span text:style-name="T3">יב</text:span><text:span text:style-name="T4"> כָּל-קֳבֵל דְּנָה--מַלְכָּא, בְּנַס וּקְצַף שַׂגִּיא; וַאֲמַר, לְהוֹבָדָה, לְכֹל, חַכִּימֵי בָבֶל.  </text:span><text:span text:style-name="T3">יג</text:span><text:span text:style-name="T4"> וְדָתָא נֶפְקַת, וְחַכִּימַיָּא מִתְקַטְּלִין; וּבְעוֹ דָּנִיֵּאל וְחַבְרוֹהִי, לְהִתְקְטָלָה.  {פ} </text:span><text:span text:style-name="T3">יד</text:span><text:span text:style-name="T4"> בֵּאדַיִן דָּנִיֵּאל, הֲתִיב עֵטָא וּטְעֵם, לְאַרְיוֹךְ, רַב-טַבָּחַיָּא דִּי מַלְכָּא--דִּי נְפַק לְקַטָּלָה, לְחַכִּימֵי בָּבֶל.  </text:span><text:span text:style-name="T3">טו</text:span><text:span text:style-name="T4"> עָנֵה וְאָמַר, לְאַרְיוֹךְ שַׁלִּיטָא דִי-מַלְכָּא, עַל-מָה דָתָא מְהַחְצְפָה, מִן-קֳדָם מַלְכָּא; אֱדַיִן מִלְּתָא, הוֹדַע אַרְיוֹךְ לְדָנִיֵּאל.  </text:span><text:span text:style-name="T3">טז</text:span><text:span text:style-name="T4"> וְדָנִיֵּאל, עַל וּבְעָה מִן-מַלְכָּא:  דִּי זְמָן יִנְתִּן-לֵהּ, וּפִשְׁרָא לְהַחֲוָיָה לְמַלְכָּא.  {פ} </text:span><text:span text:style-name="T3">יז</text:span><text:span text:style-name="T4"> אֱדַיִן דָּנִיֵּאל, לְבַיְתֵהּ אֲזַל; וְלַחֲנַנְיָה מִישָׁאֵל וַעֲזַרְיָה חַבְרוֹהִי, מִלְּתָא הוֹדַע.  </text:span><text:span text:style-name="T3">יח</text:span><text:span text:style-name="T4"> וְרַחֲמִין, לְמִבְעֵא מִן-קֳדָם אֱלָהּ שְׁמַיָּא, עַל-רָזָא, דְּנָה--דִּי לָא יְהוֹבְדוּן דָּנִיֵּאל וְחַבְרוֹהִי, עִם-שְׁאָר חַכִּימֵי בָבֶל.  </text:span><text:span text:style-name="T3">יט</text:span><text:span text:style-name="T4"> אֱדַיִן, לְדָנִיֵּאל בְּחֶזְוָא דִי-לֵילְיָא--רָזָא גְלִי; אֱדַיִן, דָּנִיֵּאל, בָּרִךְ, לֶאֱלָהּ שְׁמַיָּא.  </text:span><text:span text:style-name="T3">כ</text:span><text:span text:style-name="T4"> עָנֵה דָנִיֵּאל, וְאָמַר--לֶהֱוֵא שְׁמֵהּ דִּי-אֱלָהָא מְבָרַךְ, מִן-עָלְמָא וְעַד עָלְמָא:  דִּי חָכְמְתָא וּגְבוּרְתָא, דִּי לֵהּ-הִיא.  </text:span><text:span text:style-name="T3">כא</text:span><text:span text:style-name="T4"> וְהוּא מְהַשְׁנֵא עִדָּנַיָּא, וְזִמְנַיָּא, מְהַעְדֵּה מַלְכִין, וּמְהָקֵים מַלְכִין; יָהֵב חָכְמְתָא לְחַכִּימִין, וּמַנְדְּעָא לְיָדְעֵי בִינָה.  </text:span><text:span text:style-name="T3">כב</text:span><text:span text:style-name="T4"> הוּא גָּלֵא עַמִּיקָתָא, וּמְסַתְּרָתָא; יָדַע מָה בַחֲשׁוֹכָא, ונהירא (וּנְהוֹרָא) עִמֵּהּ שְׁרֵא.  </text:span><text:span text:style-name="T3">כג</text:span><text:span text:style-name="T4"> לָךְ אֱלָהּ אֲבָהָתִי, מְהוֹדֵא וּמְשַׁבַּח אֲנָה, דִּי חָכְמְתָא וּגְבוּרְתָא, יְהַבְתְּ לִי; וּכְעַן הוֹדַעְתַּנִי דִּי-בְעֵינָא מִנָּךְ, דִּי-מִלַּת מַלְכָּא הוֹדַעְתֶּנָא.  </text:span><text:span text:style-name="T3">כד</text:span><text:span text:style-name="T4"> כָּל-קֳבֵל דְּנָה, דָּנִיֵּאל עַל עַל-אַרְיוֹךְ, דִּי מַנִּי מַלְכָּא, לְהוֹבָדָה לְחַכִּימֵי בָבֶל; אֲזַל וְכֵן אֲמַר-לֵהּ, לְחַכִּימֵי בָבֶל אַל-תְּהוֹבֵד--הַעֵלְנִי קֳדָם מַלְכָּא, וּפִשְׁרָא לְמַלְכָּא אֲחַוֵּא.  {ס}  </text:span><text:span text:style-name="T3">כה</text:span><text:span text:style-name="T4"> אֱדַיִן אַרְיוֹךְ בְּהִתְבְּהָלָה, הַנְעֵל לְדָנִיֵּאל קֳדָם מַלְכָּא; וְכֵן אֲמַר-לֵהּ, דִּי-הַשְׁכַּחַת גְּבַר מִן-בְּנֵי גָלוּתָא דִּי יְהוּד, דִּי פִשְׁרָא, לְמַלְכָּא יְהוֹדַע.  </text:span><text:span text:style-name="T3">כו</text:span><text:span text:style-name="T4"> עָנֵה מַלְכָּא וְאָמַר לְדָנִיֵּאל, דִּי שְׁמֵהּ בֵּלְטְשַׁאצַּר:  האיתיך (הַאִיתָךְ) כָּהֵל, לְהוֹדָעֻתַנִי חֶלְמָא דִי-חֲזֵית--וּפִשְׁרֵהּ.  </text:span><text:span text:style-name="T3">כז</text:span><text:span text:style-name="T4"> עָנֵה דָנִיֵּאל קֳדָם מַלְכָּא, וְאָמַר:  רָזָא, דִּי-מַלְכָּא שָׁאֵל--לָא חַכִּימִין אָשְׁפִין חַרְטֻמִּין גָּזְרִין, יָכְלִין לְהַחֲוָיָה לְמַלְכָּא.  </text:span><text:span text:style-name="T3">כח</text:span><text:span text:style-name="T4"> בְּרַם אִיתַי אֱלָהּ בִּשְׁמַיָּא, גָּלֵא רָזִין, וְהוֹדַע לְמַלְכָּא נְבוּכַדְנֶצַּר, מָה דִּי לֶהֱוֵא בְּאַחֲרִית יוֹמַיָּא; חֶלְמָךְ וְחֶזְוֵי רֵאשָׁךְ עַל-מִשְׁכְּבָךְ, דְּנָה הוּא.  {פ} </text:span><text:span text:style-name="T3">כט</text:span><text:span text:style-name="T4"> אנתה (אַנְתְּ) מַלְכָּא, רַעְיוֹנָךְ עַל-מִשְׁכְּבָךְ סְלִקוּ, מָה דִּי לֶהֱוֵא, אַחֲרֵי דְנָה; וְגָלֵא רָזַיָּא הוֹדְעָךְ, מָה-דִי לֶהֱוֵא.  </text:span><text:span text:style-name="T3">ל</text:span><text:span text:style-name="T4"> וַאֲנָה, לָא בְחָכְמָה דִּי-אִיתַי בִּי מִן-כָּל-חַיַּיָּא, רָזָא דְנָה, גֱּלִי לִי; לָהֵן, עַל-דִּבְרַת דִּי פִשְׁרָא לְמַלְכָּא יְהוֹדְעוּן, וְרַעְיוֹנֵי לִבְבָךְ, תִּנְדַּע.  </text:span><text:span text:style-name="T3">לא</text:span><text:span text:style-name="T4"> אנתה (אַנְתְּ) מַלְכָּא, חָזֵה הֲוַיְתָ וַאֲלוּ צְלֵם חַד שַׂגִּיא--צַלְמָא דִּכֵּן רַב וְזִיוֵהּ יַתִּיר, קָאֵם לְקָבְלָךְ; וְרֵוֵהּ, דְּחִיל.  </text:span><text:span text:style-name="T3">לב</text:span><text:span text:style-name="T4"> הוּא צַלְמָא, רֵאשֵׁהּ דִּי-דְהַב טָב, חֲדוֹהִי וּדְרָעוֹהִי, דִּי כְסַף; מְעוֹהִי וְיַרְכָתֵהּ, דִּי נְחָשׁ.  </text:span><text:span text:style-name="T3">לג</text:span><text:span text:style-name="T4"> שָׁקוֹהִי, דִּי פַרְזֶל; רַגְלוֹהִי--מנהון (מִנְּהֵן) דִּי פַרְזֶל, ומנהון (וּמִנְּהֵן) דִּי חֲסַף.  </text:span><text:span text:style-name="T3">לד</text:span><text:span text:style-name="T4"> חָזֵה הֲוַיְתָ, עַד דִּי הִתְגְּזֶרֶת אֶבֶן דִּי-לָא בִידַיִן, וּמְחָת לְצַלְמָא עַל-רַגְלוֹהִי, דִּי פַרְזְלָא וְחַסְפָּא; וְהַדֵּקֶת, הִמּוֹן.  </text:span><text:span text:style-name="T3">לה</text:span><text:span text:style-name="T4"> בֵּאדַיִן דָּקוּ כַחֲדָה פַּרְזְלָא חַסְפָּא נְחָשָׁא כַּסְפָּא וְדַהֲבָא, וַהֲווֹ כְּעוּר מִן-אִדְּרֵי-קַיִט, וּנְשָׂא הִמּוֹן רוּחָא, וְכָל-אֲתַר לָא-הִשְׁתְּכַח לְהוֹן; וְאַבְנָא דִּי-מְחָת לְצַלְמָא, הֲוָת לְטוּר רַב--וּמְלָאת כָּל-אַרְעָא.  </text:span><text:span text:style-name="T3">לו</text:span><text:span text:style-name="T4"> דְּנָה חֶלְמָא, וּפִשְׁרֵהּ נֵאמַר קֳדָם-מַלְכָּא.  </text:span><text:span text:style-name="T3">לז</text:span><text:span text:style-name="T4"> אנתה (אַנְתְּ) מַלְכָּא, מֶלֶךְ מַלְכַיָּא:  דִּי אֱלָהּ שְׁמַיָּא, מַלְכוּתָא חִסְנָא וְתָקְפָּא וִיקָרָא יְהַב-לָךְ.  </text:span><text:span text:style-name="T3">לח</text:span><text:span text:style-name="T4"> וּבְכָל-דִּי דארין (דָיְרִין) בְּנֵי-אֲנָשָׁא חֵיוַת בָּרָא וְעוֹף-שְׁמַיָּא, יְהַב בִּידָךְ, וְהַשְׁלְטָךְ, בְּכָלְּהוֹן; אנתה- (אַנְתְּ-) הוּא, רֵאשָׁה דִּי דַהֲבָא.  </text:span><text:span text:style-name="T3">לט</text:span><text:span text:style-name="T4"> וּבָתְרָךְ, תְּקוּם מַלְכוּ אָחֳרִי--ארעא (אֲרַע) מִנָּךְ; וּמַלְכוּ תליתיא (תְלִיתָאָה) אָחֳרִי דִּי נְחָשָׁא, דִּי תִשְׁלַט בְּכָל-אַרְעָא.  </text:span><text:span text:style-name="T3">מ</text:span><text:span text:style-name="T4"> וּמַלְכוּ, רביעיה (רְבִיעָאָה), תֶּהֱוֵא תַקִּיפָה, כְּפַרְזְלָא; כָּל-קֳבֵל, דִּי פַרְזְלָא מְהַדֵּק וְחָשֵׁל כֹּלָּא, וּכְפַרְזְלָא דִּי-מְרָעַע כָּל-אִלֵּן, תַּדִּק וְתֵרֹעַ.  </text:span><text:span text:style-name="T3">מא</text:span><text:span text:style-name="T4"> וְדִי-חֲזַיְתָה רַגְלַיָּא וְאֶצְבְּעָתָא, מנהון (מִנְּהֵן) חֲסַף דִּי-פֶחָר ומנהון (וּמִנְּהֵן) פַּרְזֶל--מַלְכוּ פְלִיגָה תֶּהֱוֵה, וּמִן-נִצְבְּתָא דִי-פַרְזְלָא לֶהֱוֵא-בַהּ; כָּל-קֳבֵל דִּי חֲזַיְתָה, פַּרְזְלָא מְעָרַב בַּחֲסַף טִינָא.  </text:span><text:span text:style-name="T3">מב</text:span><text:span text:style-name="T4"> וְאֶצְבְּעָת רַגְלַיָּא, מנהון (מִנְּהֵן) פַּרְזֶל ומנהון (וּמִנְּהֵן) חֲסַף--מִן-קְצָת מַלְכוּתָא תֶּהֱוֵה תַקִּיפָה, וּמִנַּהּ תֶּהֱוֵא תְבִירָה.  </text:span><text:span text:style-name="T3">מג</text:span><text:span text:style-name="T4"> די (וְדִי) חֲזַיְתָ, פַּרְזְלָא מְעָרַב בַּחֲסַף טִינָא--מִתְעָרְבִין לֶהֱו‍ֹן בִּזְרַע אֲנָשָׁא, וְלָא-לֶהֱו‍ֹן דָּבְקִין דְּנָה עִם-דְּנָה; הֵא-כְדִי פַרְזְלָא, לָא מִתְעָרַב עִם-חַסְפָּא.  </text:span><text:span text:style-name="T3">מד</text:span><text:span text:style-name="T4"> וּבְיוֹמֵיהוֹן דִּי מַלְכַיָּא אִנּוּן, יְקִים אֱלָהּ שְׁמַיָּא מַלְכוּ דִּי לְעָלְמִין לָא תִתְחַבַּל, וּמַלְכוּתָה, לְעַם אָחֳרָן לָא תִשְׁתְּבִק; תַּדִּק וְתָסֵיף כָּל-אִלֵּין מַלְכְוָתָא, וְהִיא תְּקוּם לְעָלְמַיָּא.  </text:span><text:span text:style-name="T3">מה</text:span><text:span text:style-name="T4"> כָּל-קֳבֵל דִּי-חֲזַיְתָ דִּי מִטּוּרָא אִתְגְּזֶרֶת אֶבֶן דִּי-לָא בִידַיִן, וְהַדֵּקֶת פַּרְזְלָא נְחָשָׁא חַסְפָּא כַּסְפָּא וְדַהֲבָא--אֱלָהּ רַב הוֹדַע לְמַלְכָּא, מָה דִּי לֶהֱוֵא אַחֲרֵי דְנָה; וְיַצִּיב חֶלְמָא, וּמְהֵימַן פִּשְׁרֵהּ.  {פ} </text:span><text:span text:style-name="T3">מו</text:span><text:span text:style-name="T4"> </text:span><text:span text:style-name="T7">בֵּאדַיִן מַלְכָּא נְבוּכַדְנֶצַּר, נְפַל עַל-אַנְפּוֹהִי, וּלְדָנִיֵּאל, סְגִד; וּמִנְחָה, וְנִיחֹחִין, אֲמַר, לְנַסָּכָה לֵהּ</text:span><text:span text:style-name="T4">.  </text:span><text:span text:style-name="T3">מז</text:span><text:span text:style-name="T4"> </text:span><text:span text:style-name="T3">עָנֵה מַלְכָּא לְדָנִיֵּאל וְאָמַר, מִן-קְשֹׁט דִּי אֱלָהֲכוֹן הוּא אֱלָהּ אֱלָהִין וּמָרֵא מַלְכִין--וְגָלֵה רָזִין:  דִּי יְכֵלְתָּ, לְמִגְלֵא רָזָא דְנָה.  מח אֱדַיִן מַלְכָּא לְדָנִיֵּאל רַבִּי, וּמַתְּנָן רַבְרְבָן שַׂגִּיאָן יְהַב-לֵהּ, וְהַשְׁלְטֵהּ, עַל כָּל-מְדִינַת בָּבֶל; וְרַב-סִגְנִין--עַל, כָּל-חַכִּימֵי בָבֶל</text:span><text:span text:style-name="T4">.  </text:span><text:span text:style-name="T3">מט</text:span><text:span text:style-name="T4"> </text:span><text:span text:style-name="T3">וְדָנִיֵּאל, בְּעָא מִן-מַלְכָּא, וּמַנִּי עַל עֲבִידְתָּא דִּי מְדִינַת בָּבֶל, לְשַׁדְרַךְ מֵישַׁךְ וַעֲבֵד נְגוֹ; וְדָנִיֵּאל, בִּתְרַע מַלְכָּא</text:span><text:span text:style-name="T4">.  {פ}</text:span></text:p>
      <text:p text:style-name="P5"><text:soft-page-break/>דנייאל פרק ג</text:p>
      <text:p text:style-name="P8"><text:span text:style-name="T3">א</text:span><text:span text:style-name="T4"> נְבוּכַדְנֶצַּר מַלְכָּא, עֲבַד צְלֵם דִּי-דְהַב, רוּמֵהּ אַמִּין שִׁתִּין, פְּתָיֵהּ אַמִּין שִׁת; אֲקִימֵהּ בְּבִקְעַת דּוּרָא, בִּמְדִינַת בָּבֶל.  </text:span><text:span text:style-name="T3">ב</text:span><text:span text:style-name="T5"> </text:span><text:span text:style-name="T7">וּנְבוּכַדְנֶצַּר מַלְכָּא שְׁלַח לְמִכְנַשׁ לַאֲחַשְׁדַּרְפְּנַיָּא סִגְנַיָּא וּפַחֲוָתָא אֲדַרְגָּזְרַיָּא גְדָבְרַיָּא דְּתָבְרַיָּא, תִּפְתָּיֵא, וְכֹל, שִׁלְטֹנֵי מְדִינָתָא--לְמֵתֵא לַחֲנֻכַּת צַלְמָא, דִּי הֲקֵים נְבוּכַדְנֶצַּר מַלְכָּא</text:span><text:span text:style-name="T4">.  </text:span><text:span text:style-name="T3">ג</text:span><text:span text:style-name="T4"> בֵּאדַיִן מִתְכַּנְּשִׁין אֲחַשְׁדַּרְפְּנַיָּא סִגְנַיָּא וּפַחֲוָתָא אֲדַרְגָּזְרַיָּא גְדָבְרַיָּא דְּתָבְרַיָּא תִּפְתָּיֵא, וְכֹל שִׁלְטֹנֵי מְדִינָתָא, לַחֲנֻכַּת צַלְמָא, דִּי הֲקֵים נְבוּכַדְנֶצַּר מַלְכָּא; וקאמין (וְקָיְמִין) לָקֳבֵל צַלְמָא, דִּי הֲקֵים נְבֻכַדְנֶצַּר.  </text:span><text:span text:style-name="T3">ד</text:span><text:span text:style-name="T4"> וְכָרוֹזָא, קָרֵא בְחָיִל:  לְכוֹן אָמְרִין עַמְמַיָּא, אֻמַּיָּא וְלִשָּׁנַיָּא.  </text:span><text:span text:style-name="T3">ה</text:span><text:span text:style-name="T4"> בְּעִדָּנָא דִּי-תִשְׁמְעוּן קָל קַרְנָא מַשְׁרוֹקִיתָא קיתרס (קַתְרֹס) שַׂבְּכָא פְסַנְתֵּרִין, סוּמְפֹּנְיָא, וְכֹל, זְנֵי זְמָרָא--תִּפְּלוּן וְתִסְגְּדוּן לְצֶלֶם דַּהֲבָא, דִּי הֲקֵים נְבוּכַדְנֶצַּר מַלְכָּא.  </text:span><text:span text:style-name="T3">ו</text:span><text:span text:style-name="T4"> וּמַן-דִּי-לָא יִפֵּל, וְיִסְגֻּד--בַּהּ-שַׁעֲתָא יִתְרְמֵא, לְגוֹא-אַתּוּן נוּרָא יָקִדְתָּא.  </text:span><text:span text:style-name="T3">ז</text:span><text:span text:style-name="T4"> כָּל-קֳבֵל דְּנָה בֵּהּ-זִמְנָא כְּדִי שָׁמְעִין כָּל-עַמְמַיָּא קָל קַרְנָא מַשְׁרוֹקִיתָא קיתרס (קַתְרֹס) שַׂבְּכָא, פְּסַנְטֵרִין, וְכֹל, זְנֵי זְמָרָא--נָפְלִין כָּל-עַמְמַיָּא אֻמַּיָּא וְלִשָּׁנַיָּא, סָגְדִין לְצֶלֶם דַּהֲבָא, דִּי הֲקֵים, נְבוּכַדְנֶצַּר מַלְכָּא.  </text:span><text:span text:style-name="T3">ח</text:span><text:span text:style-name="T4"> כָּל-קֳבֵל דְּנָה בֵּהּ-זִמְנָא, קְרִבוּ גֻּבְרִין כַּשְׂדָּאִין; וַאֲכַלוּ קַרְצֵיהוֹן, דִּי יְהוּדָיֵא.  </text:span><text:span text:style-name="T3">ט</text:span><text:span text:style-name="T4"> עֲנוֹ, וְאָמְרִין, לִנְבוּכַדְנֶצַּר, מַלְכָּא:  מַלְכָּא, לְעָלְמִין חֱיִי.  </text:span><text:span text:style-name="T3">י</text:span><text:span text:style-name="T4"> אנתה (אַנְתְּ) מַלְכָּא, שָׂמְתָּ טְּעֵם, דִּי כָל-אֱנָשׁ דִּי-יִשְׁמַע קָל קַרְנָא מַשְׁרֹקִיתָא קיתרס (קַתְרֹס) שַׂבְּכָא פְסַנְתֵּרִין וסיפניה (וְסוּפֹּנְיָה), וְכֹל זְנֵי זְמָרָא--יִפֵּל וְיִסְגֻּד, לְצֶלֶם דַּהֲבָא.  </text:span><text:span text:style-name="T3">יא</text:span><text:span text:style-name="T4"> וּמַן-דִּי-לָא יִפֵּל, וְיִסְגֻּד--יִתְרְמֵא, לְגוֹא-אַתּוּן נוּרָא יָקִדְתָּא.  </text:span><text:span text:style-name="T3">יב</text:span><text:span text:style-name="T4"> </text:span><text:span text:style-name="T7">אִיתַי גֻּבְרִין יְהוּדָאיִן, דִּי-מַנִּיתָ יָתְהוֹן עַל-עֲבִידַת מְדִינַת בָּבֶל, שַׁדְרַךְ מֵישַׁךְ, וַעֲבֵד נְגוֹ--גֻּבְרַיָּא אִלֵּךְ, לָא-שָׂמוּ עליך (עֲלָךְ) מַלְכָּא טְעֵם, לאלהיך (לֵאלָהָךְ) לָא פָלְחִין, וּלְצֶלֶם דַּהֲבָא דִּי הֲקֵימְתָּ לָא סָגְדִין</text:span><text:span text:style-name="T5">.</text:span><text:span text:style-name="T4">  {ס}  </text:span><text:span text:style-name="T3">יג</text:span><text:span text:style-name="T4"> בֵּאדַיִן נְבוּכַדְנֶצַּר, בִּרְגַז וַחֲמָא, אֲמַר לְהַיְתָיָה, לְשַׁדְרַךְ מֵישַׁךְ וַעֲבֵד נְגוֹ; בֵּאדַיִן גֻּבְרַיָּא אִלֵּךְ, הֵיתָיוּ קֳדָם מַלְכָּא.  </text:span><text:span text:style-name="T3">יד</text:span><text:span text:style-name="T4"> עָנֵה נְבוּכַדְנֶצַּר, וְאָמַר לְהוֹן, הַצְדָּא, שַׁדְרַךְ מֵישַׁךְ וַעֲבֵד נְגוֹ:  לֵאלָהַי, לָא אִיתֵיכוֹן פָּלְחִין, וּלְצֶלֶם דַּהֲבָא דִּי הֲקֵימֶת, לָא סָגְדִין.  </text:span><text:span text:style-name="T3">טו</text:span><text:span text:style-name="T4"> כְּעַן הֵן אִיתֵיכוֹן עֲתִידִין, דִּי בְעִדָּנָא דִּי-תִשְׁמְעוּן קָל קַרְנָא מַשְׁרוֹקִיתָא קיתרס (קַתְרֹס) שַׂבְּכָא פְּסַנְתֵּרִין וְסוּמְפֹּנְיָה וְכֹל זְנֵי זְמָרָא תִּפְּלוּן וְתִסְגְּדוּן לְצַלְמָא דִי-עַבְדֵת, וְהֵן לָא תִסְגְּדוּן, בַּהּ-שַׁעֲתָא תִתְרְמוֹן לְגוֹא-אַתּוּן נוּרָא יָקִדְתָּא; וּמַן-הוּא אֱלָהּ, דִּי יְשֵׁיזְבִנְכוֹן מִן-יְדָי.  </text:span><text:span text:style-name="T3">טז</text:span><text:span text:style-name="T4"> עֲנוֹ, שַׁדְרַךְ מֵישַׁךְ וַעֲבֵד נְגוֹ, וְאָמְרִין, לְמַלְכָּא:  נְבוּכַדְנֶצַּר--לָא-חַשְׁחִין אֲנַחְנָא עַל-דְּנָה פִּתְגָם, לַהֲתָבוּתָךְ.  </text:span><text:span text:style-name="T3">יז</text:span><text:span text:style-name="T4"> הֵן אִיתַי, אֱלָהַנָא דִּי-אֲנַחְנָא פָלְחִין--יָכִל, לְשֵׁיזָבוּתַנָא:  מִן-אַתּוּן נוּרָא יָקִדְתָּא וּמִן-יְדָךְ מַלְכָּא, יְשֵׁיזִב.  </text:span><text:span text:style-name="T3">יח</text:span><text:span text:style-name="T4"> וְהֵן לָא, יְדִיעַ לֶהֱוֵא-לָךְ מַלְכָּא; דִּי לאלהיך (לֵאלָהָךְ), לָא-איתינא (אִיתַנָא) פָלְחִין, וּלְצֶלֶם דַּהֲבָא דִּי הֲקֵימְתָּ, לָא נִסְגֻּד.  {ס}  </text:span><text:span text:style-name="T3">יט</text:span><text:span text:style-name="T4"> בֵּאדַיִן נְבוּכַדְנֶצַּר הִתְמְלִי חֱמָא, וּצְלֵם אַנְפּוֹהִי אשתנו (אֶשְׁתַּנִּי), עַל-שַׁדְרַךְ מֵישַׁךְ, וַעֲבֵד נְגוֹ; עָנֵה וְאָמַר, לְמֵזֵא לְאַתּוּנָא, חַד-שִׁבְעָה, עַל דִּי חֲזֵה לְמֵזְיֵהּ.  </text:span><text:span text:style-name="T3">כ</text:span><text:span text:style-name="T4"> וּלְגֻבְרִין גִּבָּרֵי-חַיִל, דִּי בְחַיְלֵהּ, אֲמַר לְכַפָּתָה, לְשַׁדְרַךְ מֵישַׁךְ וַעֲבֵד נְגוֹ--לְמִרְמֵא, לְאַתּוּן נוּרָא יָקִדְתָּא.  </text:span><text:span text:style-name="T3">כא</text:span><text:span text:style-name="T7"> בֵּאדַיִן גֻּבְרַיָּא אִלֵּךְ, כְּפִתוּ בְּסַרְבָּלֵיהוֹן פטישיהון (פַּטְּשֵׁיהוֹן), וְכַרְבְּלָתְהוֹן, וּלְבֻשֵׁיהוֹן; וּרְמִיו, לְגוֹא-אַתּוּן נוּרָא יָקִדְתָּא</text:span><text:span text:style-name="T5">.</text:span><text:span text:style-name="T4">  </text:span><text:span text:style-name="T3">כב</text:span><text:span text:style-name="T4"> כָּל-קֳבֵל דְּנָה, מִן-דִּי מִלַּת מַלְכָּא מַחְצְפָה, וְאַתּוּנָא, אֵזֵה יַתִּירָה; גֻּבְרַיָּא אִלֵּךְ, דִּי הַסִּקוּ לְשַׁדְרַךְ מֵישַׁךְ וַעֲבֵד נְגוֹ, קַטִּל הִמּוֹן, שְׁבִיבָא דִּי נוּרָא.  </text:span><text:span text:style-name="T3">כג</text:span><text:span text:style-name="T4"> </text:span><text:span text:style-name="T3">וְגֻבְרַיָּא אִלֵּךְ תְּלָתֵּהוֹן, שַׁדְרַךְ מֵישַׁךְ וַעֲבֵד נְגוֹ--נְפַלוּ לְגוֹא-אַתּוּן-נוּרָא יָקִדְתָּא, מְכַפְּתִין.</text:span><text:span text:style-name="T4">  {פ} </text:span><text:span text:style-name="T3">כד אֱדַיִן נְבוּכַדְנֶצַּר מַלְכָּא, תְּוַהּ וְקָם בְּהִתְבְּהָלָה; עָנֵה וְאָמַר לְהַדָּבְרוֹהִי, הֲלָא גֻבְרִין תְּלָתָה רְמֵינָא לְגוֹא-נוּרָא מְכַפְּתִין, עָנַיִן וְאָמְרִין לְמַלְכָּא, יַצִּיבָא מַלְכָּא</text:span><text:span text:style-name="T4">.  </text:span><text:span text:style-name="T3">כה</text:span><text:span text:style-name="T5"> </text:span><text:span text:style-name="T7">עָנֵה וְאָמַר, הָא-אֲנָה חָזֵה גֻּבְרִין אַרְבְּעָה שְׁרַיִן מַהְלְכִין בְּגוֹ-נוּרָא, וַחֲבָל, לָא-אִיתַי בְּהוֹן; וְרֵוֵהּ דִּי רביעיא (רְבִיעָאָה), דָּמֵה לְבַר-אֱלָהִין</text:span><text:span text:style-name="T4">.  {ס}  </text:span><text:span text:style-name="T3">כו</text:span><text:span text:style-name="T4"> </text:span><text:span text:style-name="T3">בֵּאדַיִן קְרֵב נְבוּכַדְנֶצַּר, לִתְרַע אַתּוּן נוּרָא יָקִדְתָּא, עָנֵה וְאָמַר שַׁדְרַךְ מֵישַׁךְ וַעֲבֵד-נְגוֹ עַבְדוֹהִי דִּי-אֱלָהָא עליא (עִלָּאָה), פֻּקוּ וֶאֱתוֹ; בֵּאדַיִן נָפְקִין, שַׁדְרַךְ מֵישַׁךְ וַעֲבֵד נְגוֹ--מִן-גּוֹא נוּרָא</text:span><text:span text:style-name="T4">.  </text:span><text:span text:style-name="T3">כז</text:span><text:span text:style-name="T5"> </text:span><text:span text:style-name="T7">וּמִתְכַּנְּשִׁין אֲחַשְׁדַּרְפְּנַיָּא סִגְנַיָּא וּפַחֲוָתָא, וְהַדָּבְרֵי מַלְכָּא--חָזַיִן לְגֻבְרַיָּא אִלֵּךְ דִּי לָא-שְׁלֵט נוּרָא בְּגֶשְׁמְהוֹן וּשְׂעַר רֵאשְׁהוֹן לָא הִתְחָרַךְ, וְסַרְבָּלֵיהוֹן לָא שְׁנוֹ; וְרֵיחַ נוּר, לָא עֲדָת בְּהוֹן</text:span><text:span text:style-name="T5">. </text:span><text:span text:style-name="T4"> </text:span><text:span text:style-name="T3">כח עָנֵה נְבוּכַדְנֶצַּר וְאָמַר, בְּרִיךְ אֱלָהֲהוֹן דִּי-שַׁדְרַךְ מֵישַׁךְ וַעֲבֵד נְגוֹ, דִּי-שְׁלַח מַלְאֲכֵהּ וְשֵׁיזִב לְעַבְדוֹהִי, דִּי הִתְרְחִצוּ עֲלוֹהִי; וּמִלַּת מַלְכָּא, שַׁנִּיו, וִיהַבוּ גשמיהון (גֶשְׁמְהוֹן) דִּי לָא-יִפְלְחוּן וְלָא-יִסְגְּדוּן לְכָל-אֱלָהּ, לָהֵן לֵאלָהֲהוֹן</text:span><text:span text:style-name="T4">.  </text:span><text:span text:style-name="T3">כט</text:span><text:span text:style-name="T4"> וּמִנִּי, שִׂים טְעֵם, דִּי כָל-עַם אֻמָּה וְלִשָּׁן דִּי-יֵאמַר שלה (שָׁלוּ) עַל אֱלָהֲהוֹן דִּי-שַׁדְרַךְ מֵישַׁךְ וַעֲבֵד נְגוֹא, הַדָּמִין יִתְעֲבֵד וּבַיְתֵהּ נְוָלִי יִשְׁתַּוֵּה; כָּל-קֳבֵל, דִּי לָא אִיתַי אֱלָהּ אָחֳרָן, דִּי-יִכֻּל לְהַצָּלָה, כִּדְנָה.  </text:span><text:span text:style-name="T3">ל</text:span><text:span text:style-name="T4"> בֵּאדַיִן מַלְכָּא, הַצְלַח לְשַׁדְרַךְ מֵישַׁךְ וַעֲבֵד נְגוֹ--בִּמְדִינַת בָּבֶל.  {פ} </text:span><text:span text:style-name="T3">לא</text:span><text:span text:style-name="T4"> נְבוּכַדְנֶצַּר מַלְכָּא, לְכָל-עַמְמַיָּא אֻמַּיָּא וְלִשָּׁנַיָּא דִּי-דארין (דָיְרִין) בְּכָל-אַרְעָא--שְׁלָמְכוֹן יִשְׂגֵּא.  </text:span><text:span text:style-name="T3">לב</text:span><text:span text:style-name="T4"> אָתַיָּא, וְתִמְהַיָּא, דִּי עֲבַד עִמִּי, אֱלָהָא עליא (עִלָּאָה)--שְׁפַר קָדָמַי, לְהַחֲוָיָה.  </text:span><text:span text:style-name="T3">לג</text:span><text:span text:style-name="T5"> אָתוֹהִי כְּמָה רַבְרְבִין, וְתִמְהוֹהִי כְּמָה תַקִּיפִין; מַלְכוּתֵהּ מַלְכוּת עָלַם, וְשָׁלְטָנֵהּ עִם-דָּר וְדָר.</text:span></text:p>
      <text:p text:style-name="P5">שיר השירים פרק ז</text:p>
      <text:p text:style-name="P8"><text:soft-page-break/><text:span text:style-name="T3">א</text:span><text:span text:style-name="T4"> שׁוּבִי שׁוּבִי הַשּׁוּלַמִּית, שׁוּבִי שׁוּבִי וְנֶחֱזֶה-בָּךְ; מַה-תֶּחֱזוּ, בַּשּׁוּלַמִּית, כִּמְחֹלַת, הַמַּחֲנָיִם.  </text:span><text:span text:style-name="T3">ב</text:span><text:span text:style-name="T4"> מַה-יָּפוּ פְעָמַיִךְ בַּנְּעָלִים, בַּת-נָדִיב; חַמּוּקֵי יְרֵכַיִךְ--כְּמוֹ חֲלָאִים, מַעֲשֵׂה יְדֵי אָמָּן.  </text:span><text:span text:style-name="T3">ג</text:span><text:span text:style-name="T4"> שָׁרְרֵךְ אַגַּן הַסַּהַר, אַל-יֶחְסַר הַמָּזֶג; בִּטְנֵךְ עֲרֵמַת חִטִּים, סוּגָה בַּשּׁוֹשַׁנִּים.  </text:span><text:span text:style-name="T3">ד</text:span><text:span text:style-name="T4"> שְׁנֵי שָׁדַיִךְ כִּשְׁנֵי עֳפָרִים, תָּאֳמֵי צְבִיָּה.  </text:span><text:span text:style-name="T3">ה</text:span><text:span text:style-name="T4"> צַוָּארֵךְ, כְּמִגְדַּל הַשֵּׁן; עֵינַיִךְ בְּרֵכוֹת בְּחֶשְׁבּוֹן, עַל-שַׁעַר בַּת-רַבִּים--אַפֵּךְ כְּמִגְדַּל הַלְּבָנוֹן, צוֹפֶה פְּנֵי דַמָּשֶׂק.  </text:span><text:span text:style-name="T3">ו</text:span><text:span text:style-name="T4"> רֹאשֵׁךְ עָלַיִךְ כַּכַּרְמֶל, וְדַלַּת רֹאשֵׁךְ כָּאַרְגָּמָן:  מֶלֶךְ, אָסוּר בָּרְהָטִים.  </text:span><text:span text:style-name="T3">ז</text:span><text:span text:style-name="T4"> מַה-יָּפִית, וּמַה-נָּעַמְתְּ--אַהֲבָה, בַּתַּעֲנוּגִים.  </text:span><text:span text:style-name="T3">ח</text:span><text:span text:style-name="T4"> זֹאת קוֹמָתֵךְ דָּמְתָה לְתָמָר, וְשָׁדַיִךְ לְאַשְׁכֹּלוֹת.  </text:span><text:span text:style-name="T3">ט</text:span><text:span text:style-name="T5"> אָמַרְתִּי אֶעֱלֶה בְתָמָר, אֹחֲזָה בְּסַנְסִנָּיו; </text:span><text:span text:style-name="T6">וְיִהְיוּ-נָא שָׁדַיִךְ כְּאֶשְׁכְּלוֹת הַגֶּפֶן, וְרֵיחַ אַפֵּךְ כַּתַּפּוּחִים</text:span><text:span text:style-name="T4">.  </text:span><text:span text:style-name="T3">י</text:span><text:span text:style-name="T4"> וְחִכֵּךְ, כְּיֵין הַטּוֹב הוֹלֵךְ לְדוֹדִי לְמֵישָׁרִים; דּוֹבֵב, שִׂפְתֵי יְשֵׁנִים.  </text:span><text:span text:style-name="T3">יא</text:span><text:span text:style-name="T4"> אֲנִי לְדוֹדִי, וְעָלַי תְּשׁוּקָתוֹ.  {ס}  </text:span><text:span text:style-name="T3">יב</text:span><text:span text:style-name="T4"> לְכָה דוֹדִי נֵצֵא הַשָּׂדֶה, נָלִינָה בַּכְּפָרִים.  </text:span><text:span text:style-name="T3">יג</text:span><text:span text:style-name="T4"> נַשְׁכִּימָה, לַכְּרָמִים--נִרְאֶה אִם-פָּרְחָה הַגֶּפֶן פִּתַּח הַסְּמָדַר, הֵנֵצוּ הָרִמּוֹנִים; שָׁם אֶתֵּן אֶת-דֹּדַי, לָךְ.  </text:span><text:span text:style-name="T3">יד</text:span><text:span text:style-name="T4"> הַדּוּדָאִים נָתְנוּ-רֵיחַ, וְעַל-פְּתָחֵינוּ כָּל-מְגָדִים--חֲדָשִׁים, גַּם-יְשָׁנִים; דּוֹדִי, צָפַנְתִּי לָךְ.</text:span></text:p>
      <text:p text:style-name="P5">זכריה פרק א</text:p>
      <text:p text:style-name="P8"><text:span text:style-name="T3">א</text:span><text:span text:style-name="T4"> בַּחֹדֶשׁ, הַשְּׁמִינִי, בִּשְׁנַת שְׁתַּיִם, לְדָרְיָוֶשׁ--הָיָה דְבַר-יְהוָה, אֶל-זְכַרְיָה בֶּן-בֶּרֶכְיָה, בֶּן-עִדּוֹ הַנָּבִיא, לֵאמֹר.  </text:span><text:span text:style-name="T3">ב</text:span><text:span text:style-name="T4"> קָצַף יְהוָה עַל-אֲבוֹתֵיכֶם, קָצֶף.  </text:span><text:span text:style-name="T3">ג</text:span><text:span text:style-name="T4"> וְאָמַרְתָּ אֲלֵהֶם, כֹּה אָמַר יְהוָה צְבָאוֹת, שׁוּבוּ אֵלַי, נְאֻם יְהוָה צְבָאוֹת--וְאָשׁוּב אֲלֵיכֶם, אָמַר יְהוָה צְבָאוֹת.  </text:span><text:span text:style-name="T3">ד</text:span><text:span text:style-name="T4"> אַל-תִּהְיוּ כַאֲבֹתֵיכֶם אֲשֶׁר קָרְאוּ-אֲלֵיהֶם הַנְּבִיאִים הָרִאשֹׁנִים לֵאמֹר, כֹּה אָמַר יְהוָה צְבָאוֹת, שׁוּבוּ נָא מִדַּרְכֵיכֶם הָרָעִים, ומעליליכם (וּמַעַלְלֵיכֶם) הָרָעִים; וְלֹא שָׁמְעוּ וְלֹא-הִקְשִׁיבוּ אֵלַי, נְאֻם-יְהוָה.  </text:span><text:span text:style-name="T3">ה</text:span><text:span text:style-name="T4"> אֲבוֹתֵיכֶם, אַיֵּה-הֵם; וְהַנְּבִאִים--הַלְעוֹלָם, יִחְיוּ.  </text:span><text:span text:style-name="T3">ו</text:span><text:span text:style-name="T4"> אַךְ דְּבָרַי וְחֻקַּי, אֲשֶׁר צִוִּיתִי אֶת-עֲבָדַי הַנְּבִיאִים, הֲלוֹא הִשִּׂיגוּ, אֲבֹתֵיכֶם; וַיָּשׁוּבוּ וַיֹּאמְרוּ, כַּאֲשֶׁר זָמַם יְהוָה צְבָאוֹת לַעֲשׂוֹת לָנוּ, כִּדְרָכֵינוּ וּכְמַעֲלָלֵינוּ, כֵּן עָשָׂה אִתָּנוּ.  {ס}  </text:span><text:span text:style-name="T3">ז</text:span><text:span text:style-name="T4"> בְּיוֹם עֶשְׂרִים וְאַרְבָּעָה לְעַשְׁתֵּי-עָשָׂר חֹדֶשׁ, הוּא-חֹדֶשׁ שְׁבָט, בִּשְׁנַת שְׁתַּיִם, לְדָרְיָוֶשׁ--הָיָה דְבַר-יְהוָה, אֶל-זְכַרְיָה בֶּן-בֶּרֶכְיָהוּ, בֶּן-עִדּוֹא הַנָּבִיא, לֵאמֹר.  </text:span><text:span text:style-name="T3">ח</text:span><text:span text:style-name="T4"> </text:span><text:span text:style-name="T5">רָאִיתִי הַלַּיְלָה, וְהִנֵּה-אִישׁ רֹכֵב עַל-סוּס אָדֹם, וְהוּא עֹמֵד, בֵּין הַהֲדַסִּים אֲשֶׁר בַּמְּצֻלָה; וְאַחֲרָיו סוּסִים אֲדֻמִּים, שְׂרֻקִּים וּלְבָנִים.</text:span><text:span text:style-name="T4">  </text:span><text:span text:style-name="T3">ט</text:span><text:span text:style-name="T4"> וָאֹמַר, מָה-אֵלֶּה אֲדֹנִי; וַיֹּאמֶר אֵלַי, הַמַּלְאָךְ הַדֹּבֵר בִּי, אֲנִי אַרְאֶךָּ, מָה-הֵמָּה אֵלֶּה.  </text:span><text:span text:style-name="T3">י</text:span><text:span text:style-name="T4"> וַיַּעַן, הָאִישׁ הָעֹמֵד בֵּין-הַהֲדַסִּים--וַיֹּאמַר:  אֵלֶּה אֲשֶׁר שָׁלַח יְהוָה, לְהִתְהַלֵּךְ בָּאָרֶץ.  </text:span><text:span text:style-name="T3">יא</text:span><text:span text:style-name="T4"> וַיַּעֲנוּ אֶת-מַלְאַךְ יְהוָה, הָעֹמֵד בֵּין הַהֲדַסִּים, וַיֹּאמְרוּ, הִתְהַלַּכְנוּ בָאָרֶץ; וְהִנֵּה כָל-הָאָרֶץ, יֹשֶׁבֶת וְשֹׁקָטֶת.  </text:span><text:span text:style-name="T3">יב</text:span><text:span text:style-name="T4"> וַיַּעַן מַלְאַךְ-יְהוָה, וַיֹּאמַר, יְהוָה צְבָאוֹת, עַד-מָתַי אַתָּה לֹא-תְרַחֵם אֶת-יְרוּשָׁלִַם וְאֵת עָרֵי יְהוּדָה--אֲשֶׁר זָעַמְתָּה, זֶה שִׁבְעִים שָׁנָה.  </text:span><text:span text:style-name="T3">יג</text:span><text:span text:style-name="T4"> וַיַּעַן יְהוָה, אֶת-הַמַּלְאָךְ הַדֹּבֵר בִּי--דְּבָרִים טוֹבִים:  דְּבָרִים, נִחֻמִים.  </text:span><text:span text:style-name="T3">יד</text:span><text:span text:style-name="T4"> וַיֹּאמֶר אֵלַי, הַמַּלְאָךְ הַדֹּבֵר בִּי, קְרָא לֵאמֹר, כֹּה אָמַר יְהוָה צְבָאוֹת:  קִנֵּאתִי לִירוּשָׁלִַם וּלְצִיּוֹן, קִנְאָה גְדוֹלָה.  </text:span><text:span text:style-name="T3">טו</text:span><text:span text:style-name="T4"> וְקֶצֶף גָּדוֹל אֲנִי קֹצֵף, עַל-הַגּוֹיִם הַשַּׁאֲנַנִּים, אֲשֶׁר אֲנִי קָצַפְתִּי מְּעָט, וְהֵמָּה עָזְרוּ לְרָעָה.  </text:span><text:span text:style-name="T3">טז</text:span><text:span text:style-name="T4"> לָכֵן כֹּה-אָמַר יְהוָה, שַׁבְתִּי לִירוּשָׁלִַם בְּרַחֲמִים--בֵּיתִי יִבָּנֶה בָּהּ, נְאֻם יְהוָה צְבָאוֹת; וקוה (וְקָו) יִנָּטֶה, עַל-יְרוּשָׁלִָם.  </text:span><text:span text:style-name="T3">יז</text:span><text:span text:style-name="T4"> עוֹד קְרָא לֵאמֹר, כֹּה אָמַר יְהוָה צְבָאוֹת, עוֹד תְּפוּצֶנָה עָרַי, מִטּוֹב; וְנִחַם יְהוָה עוֹד אֶת-צִיּוֹן, וּבָחַר עוֹד בִּירוּשָׁלִָם.  {ס}</text:span></text:p>
      <text:p text:style-name="P5">זכריה פרק ג</text:p>
      <text:p text:style-name="P8"><text:span text:style-name="T3">א</text:span><text:span text:style-name="T6"> </text:span><text:span text:style-name="T5">וַיַּרְאֵנִי, אֶת-יְהוֹשֻׁעַ הַכֹּהֵן הַגָּדוֹל, עֹמֵד, לִפְנֵי מַלְאַךְ יְהוָה; וְהַשָּׂטָן עֹמֵד עַל-יְמִינוֹ, לְשִׂטְנוֹ.</text:span><text:span text:style-name="T3">  ב</text:span><text:span text:style-name="T5"> וַיֹּאמֶר יְהוָה אֶל-הַשָּׂטָן, יִגְעַר יְהוָה בְּךָ הַשָּׂטָן, וְיִגְעַר יְהוָה בְּךָ, הַבֹּחֵר בִּירוּשָׁלִָם; הֲלוֹא זֶה אוּד, מֻצָּל מֵאֵשׁ.</text:span><text:span text:style-name="T3">  ג </text:span><text:span text:style-name="T5">וִיהוֹשֻׁעַ, הָיָה לָבֻשׁ בְּגָדִים צוֹאִים; וְעֹמֵד, לִפְנֵי הַמַּלְאָךְ</text:span><text:span text:style-name="T3">. </text:span><text:span text:style-name="T4"> </text:span><text:span text:style-name="T3">ד</text:span><text:span text:style-name="T4"> וַיַּעַן וַיֹּאמֶר, אֶל-הָעֹמְדִים לְפָנָיו לֵאמֹר, הָסִירוּ הַבְּגָדִים הַצֹּאִים, מֵעָלָיו; וַיֹּאמֶר אֵלָיו, רְאֵה הֶעֱבַרְתִּי מֵעָלֶיךָ עֲו‍ֹנֶךָ, וְהַלְבֵּשׁ אֹתְךָ, מַחֲלָצוֹת.  </text:span><text:span text:style-name="T3">ה</text:span><text:span text:style-name="T4"> וָאֹמַר, יָשִׂימוּ צָנִיף טָהוֹר עַל-רֹאשׁוֹ; וַיָּשִׂימוּ הַצָּנִיף הַטָּהוֹר עַל-רֹאשׁוֹ, וַיַּלְבִּשֻׁהוּ בְּגָדִים, וּמַלְאַךְ יְהוָה, עֹמֵד.  </text:span><text:span text:style-name="T3">ו</text:span><text:span text:style-name="T4"> וַיָּעַד מַלְאַךְ יְהוָה, בִּיהוֹשֻׁעַ לֵאמֹר.  </text:span><text:span text:style-name="T3">ז</text:span><text:span text:style-name="T4"> כֹּה-אָמַר יְהוָה צְבָאוֹת, אִם-בִּדְרָכַי תֵּלֵךְ וְאִם אֶת-מִשְׁמַרְתִּי תִשְׁמֹר, וְגַם-אַתָּה תָּדִין אֶת-בֵּיתִי, וְגַם תִּשְׁמֹר אֶת-חֲצֵרָי--וְנָתַתִּי לְךָ מַהְלְכִים, בֵּין הָעֹמְדִים הָאֵלֶּה.  </text:span><text:span text:style-name="T3">ח</text:span><text:span text:style-name="T4"> </text:span><text:span text:style-name="T5">שְׁמַע-נָא יְהוֹשֻׁעַ הַכֹּהֵן הַגָּדוֹל, אַתָּה וְרֵעֶיךָ הַיֹּשְׁבִים לְפָנֶיךָ--כִּי-אַנְשֵׁי מוֹפֵת, הֵמָּה:  כִּי-הִנְנִי מֵבִיא אֶת-עַבְדִּי, צֶמַח.</text:span><text:span text:style-name="T4">  </text:span><text:span text:style-name="T3">ט</text:span><text:span text:style-name="T4"> כִּי הִנֵּה הָאֶבֶן, אֲשֶׁר נָתַתִּי לִפְנֵי יְהוֹשֻׁעַ--עַל-אֶבֶן אַחַת, שִׁבְעָה עֵינָיִם; הִנְנִי מְפַתֵּחַ פִּתֻּחָהּ, נְאֻם יְהוָה צְבָאוֹת, וּמַשְׁתִּי אֶת-עֲו‍ֹן הָאָרֶץ-הַהִיא, בְּיוֹם אֶחָד.  </text:span><text:span text:style-name="T3">י</text:span><text:span text:style-name="T4"> בַּיּוֹם הַהוּא, נְאֻם יְהוָה צְבָאוֹת, תִּקְרְאוּ, אִישׁ לְרֵעֵהוּ--אֶל-תַּחַת גֶּפֶן, וְאֶל-תַּחַת תְּאֵנָה.</text:span></text:p>
      <text:p text:style-name="P5"><text:soft-page-break/>ירמיהו פרק כח</text:p>
      <text:p text:style-name="P8"><text:span text:style-name="T3">א</text:span><text:span text:style-name="T4"> וַיְהִי בַּשָּׁנָה הַהִיא, בְּרֵאשִׁית מַמְלֶכֶת צִדְקִיָּה מֶלֶךְ-יְהוּדָה, בשנת (בַּשָּׁנָה) הָרְבִעִית, בַּחֹדֶשׁ הַחֲמִישִׁי; אָמַר אֵלַי חֲנַנְיָה בֶן-עַזּוּר הַנָּבִיא אֲשֶׁר מִגִּבְעוֹן, בְּבֵית יְהוָה, לְעֵינֵי הַכֹּהֲנִים וְכָל-הָעָם, לֵאמֹר.  </text:span><text:span text:style-name="T3">ב</text:span><text:span text:style-name="T4"> כֹּה-אָמַר יְהוָה צְבָאוֹת, אֱלֹהֵי יִשְׂרָאֵל--לֵאמֹר:  שָׁבַרְתִּי, אֶת-עֹל מֶלֶךְ בָּבֶל.  </text:span><text:span text:style-name="T3">ג</text:span><text:span text:style-name="T4"> בְּעוֹד שְׁנָתַיִם יָמִים, אֲנִי מֵשִׁיב אֶל-הַמָּקוֹם הַזֶּה, אֶת-כָּל-כְּלֵי, בֵּית יְהוָה--אֲשֶׁר לָקַח נְבוּכַדְנֶאצַּר מֶלֶךְ-בָּבֶל, מִן-הַמָּקוֹם הַזֶּה, וַיְבִיאֵם, בָּבֶל.  </text:span><text:span text:style-name="T3">ד</text:span><text:span text:style-name="T4"> וְאֶת-יְכָנְיָה בֶן-יְהוֹיָקִים מֶלֶךְ-יְהוּדָה וְאֶת-כָּל-גָּלוּת יְהוּדָה הַבָּאִים בָּבֶלָה, אֲנִי מֵשִׁיב אֶל-הַמָּקוֹם הַזֶּה--נְאֻם-יְהוָה:  כִּי אֶשְׁבֹּר, אֶת-עֹל מֶלֶךְ בָּבֶל.  </text:span><text:span text:style-name="T3">ה</text:span><text:span text:style-name="T4"> וַיֹּאמֶר יִרְמְיָה הַנָּבִיא, אֶל-חֲנַנְיָה הַנָּבִיא, לְעֵינֵי הַכֹּהֲנִים וּלְעֵינֵי כָל-הָעָם, הָעֹמְדִים בְּבֵית יְהוָה.  </text:span><text:span text:style-name="T3">ו</text:span><text:span text:style-name="T4"> וַיֹּאמֶר, יִרְמְיָה הַנָּבִיא, אָמֵן, כֵּן יַעֲשֶׂה יְהוָה; יָקֵם יְהוָה, אֶת-דְּבָרֶיךָ, אֲשֶׁר נִבֵּאתָ לְהָשִׁיב כְּלֵי בֵית-יְהוָה וְכָל-הַגּוֹלָה, מִבָּבֶל אֶל-הַמָּקוֹם הַזֶּה.  </text:span><text:span text:style-name="T3">ז</text:span><text:span text:style-name="T4"> אַךְ-שְׁמַע-נָא הַדָּבָר הַזֶּה, אֲשֶׁר אָנֹכִי דֹּבֵר בְּאָזְנֶיךָ, וּבְאָזְנֵי, כָּל-הָעָם.  </text:span><text:span text:style-name="T3">ח</text:span><text:span text:style-name="T4"> הַנְּבִיאִים, אֲשֶׁר הָיוּ לְפָנַי וּלְפָנֶיךָ--מִן-הָעוֹלָם:  וַיִּנָּבְאוּ אֶל-אֲרָצוֹת רַבּוֹת, וְעַל-מַמְלָכוֹת גְּדֹלוֹת, לְמִלְחָמָה, וּלְרָעָה וּלְדָבֶר.  </text:span><text:span text:style-name="T3">ט</text:span><text:span text:style-name="T4"> הַנָּבִיא, אֲשֶׁר יִנָּבֵא לְשָׁלוֹם--בְּבֹא, דְּבַר הַנָּבִיא, יִוָּדַע הַנָּבִיא, אֲשֶׁר-שְׁלָחוֹ יְהוָה בֶּאֱמֶת.  </text:span><text:span text:style-name="T3">י</text:span><text:span text:style-name="T4"> וַיִּקַּח חֲנַנְיָה הַנָּבִיא, אֶת-הַמּוֹטָה, מֵעַל, צַוַּאר יִרְמְיָה הַנָּבִיא; וַיִּשְׁבְּרֵהוּ.  </text:span><text:span text:style-name="T3">יא</text:span><text:span text:style-name="T4"> וַיֹּאמֶר חֲנַנְיָה לְעֵינֵי כָל-הָעָם לֵאמֹר, כֹּה אָמַר יְהוָה, כָּכָה אֶשְׁבֹּר אֶת-עֹל נְבֻכַדְנֶאצַּר מֶלֶךְ-בָּבֶל בְּעוֹד שְׁנָתַיִם יָמִים, מֵעַל צַוַּאר כָּל-הַגּוֹיִם; וַיֵּלֶךְ יִרְמְיָה הַנָּבִיא, לְדַרְכּוֹ.  {פ} </text:span><text:span text:style-name="T3">יב</text:span><text:span text:style-name="T4"> וַיְהִי דְבַר-יְהוָה, אֶל-יִרְמְיָה:  אַחֲרֵי שְׁבוֹר חֲנַנְיָה הַנָּבִיא, אֶת-הַמּוֹטָה, מֵעַל צַוַּאר יִרְמְיָה הַנָּבִיא, לֵאמֹר.  </text:span><text:span text:style-name="T3">יג</text:span><text:span text:style-name="T4"> הָלוֹךְ וְאָמַרְתָּ אֶל-חֲנַנְיָה לֵאמֹר, כֹּה אָמַר יְהוָה, מוֹטֹת עֵץ, שָׁבָרְתָּ; וְעָשִׂיתָ תַחְתֵּיהֶן, מֹטוֹת בַּרְזֶל.  </text:span><text:span text:style-name="T3">יד</text:span><text:span text:style-name="T4"> כִּי כֹה-אָמַר יְהוָה צְבָאוֹת אֱלֹהֵי יִשְׂרָאֵל, עֹל בַּרְזֶל נָתַתִּי עַל-צַוַּאר כָּל-הַגּוֹיִם הָאֵלֶּה לַעֲבֹד אֶת-נְבֻכַדְנֶאצַּר מֶלֶךְ-בָּבֶל--וַעֲבָדֻהוּ; וְגַם אֶת-חַיַּת הַשָּׂדֶה, נָתַתִּי לוֹ.  </text:span><text:span text:style-name="T3">טו</text:span><text:span text:style-name="T4"> וַיֹּאמֶר יִרְמְיָה הַנָּבִיא אֶל-חֲנַנְיָה הַנָּבִיא, שְׁמַע-נָא חֲנַנְיָה:  לֹא-שְׁלָחֲךָ יְהוָה--וְאַתָּה הִבְטַחְתָּ אֶת-הָעָם הַזֶּה, עַל-שָׁקֶר.  </text:span><text:span text:style-name="T3">טז</text:span><text:span text:style-name="T4"> לָכֵן, כֹּה אָמַר יְהוָה, הִנְנִי מְשַׁלֵּחֲךָ, מֵעַל פְּנֵי הָאֲדָמָה; הַשָּׁנָה אַתָּה מֵת, כִּי-סָרָה דִבַּרְתָּ אֶל-יְהוָה.  </text:span><text:span text:style-name="T3">יז</text:span><text:span text:style-name="T4"> וַיָּמָת חֲנַנְיָה הַנָּבִיא, בַּשָּׁנָה הַהִיא, בַּחֹדֶשׁ, הַשְּׁבִיעִי.  {פ}</text:span></text:p>
      <text:p text:style-name="P5">ירמיהו פרק כט</text:p>
      <text:p text:style-name="P8"><text:span text:style-name="T3">א</text:span><text:span text:style-name="T4"> וְאֵלֶּה דִּבְרֵי הַסֵּפֶר, אֲשֶׁר שָׁלַח יִרְמְיָה הַנָּבִיא מִירוּשָׁלִָם--אֶל-יֶתֶר זִקְנֵי הַגּוֹלָה, וְאֶל-הַכֹּהֲנִים וְאֶל-הַנְּבִיאִים וְאֶל-כָּל-הָעָם, אֲשֶׁר הֶגְלָה נְבוּכַדְנֶאצַּר מִירוּשָׁלִַם, בָּבֶלָה.  </text:span><text:span text:style-name="T3">ב</text:span><text:span text:style-name="T4"> אַחֲרֵי צֵאת יְכָנְיָה-הַמֶּלֶךְ וְהַגְּבִירָה וְהַסָּרִיסִים שָׂרֵי יְהוּדָה וִירוּשָׁלִַם, וְהֶחָרָשׁ וְהַמַּסְגֵּר--מִירוּשָׁלִָם.  </text:span><text:span text:style-name="T3">ג</text:span><text:span text:style-name="T4"> בְּיַד אֶלְעָשָׂה בֶן-שָׁפָן, וּגְמַרְיָה בֶּן-חִלְקִיָּה:  אֲשֶׁר שָׁלַח צִדְקִיָּה מֶלֶךְ-יְהוּדָה, אֶל-נְבוּכַדְנֶאצַּר מֶלֶךְ בָּבֶל--בָּבֶלָה לֵאמֹר.  </text:span><text:span text:style-name="T3">ד</text:span><text:span text:style-name="T4"> כֹּה אָמַר יְהוָה צְבָאוֹת, אֱלֹהֵי יִשְׂרָאֵל:  לְכָל-הַגּוֹלָה--אֲשֶׁר-הִגְלֵיתִי מִירוּשָׁלִַם, בָּבֶלָה.  </text:span><text:span text:style-name="T3">ה</text:span><text:span text:style-name="T4"> בְּנוּ בָתִּים, וְשֵׁבוּ; וְנִטְעוּ גַנּוֹת, וְאִכְלוּ אֶת-פִּרְיָן.  </text:span><text:span text:style-name="T3">ו</text:span><text:span text:style-name="T4"> קְחוּ נָשִׁים, וְהוֹלִידוּ בָּנִים וּבָנוֹת, וּקְחוּ לִבְנֵיכֶם נָשִׁים וְאֶת-בְּנוֹתֵיכֶם תְּנוּ לַאֲנָשִׁים, וְתֵלַדְנָה בָּנִים וּבָנוֹת; וּרְבוּ-שָׁם, וְאַל-תִּמְעָטוּ.  </text:span><text:span text:style-name="T3">ז</text:span><text:span text:style-name="T4"> וְדִרְשׁוּ אֶת-שְׁלוֹם הָעִיר, אֲשֶׁר הִגְלֵיתִי אֶתְכֶם שָׁמָּה, וְהִתְפַּלְלוּ בַעֲדָהּ, אֶל-יְהוָה:  כִּי בִשְׁלוֹמָהּ, יִהְיֶה לָכֶם שָׁלוֹם.  </text:span><text:span text:style-name="T3">ח</text:span><text:span text:style-name="T4"> כִּי כֹה אָמַר יְהוָה צְבָאוֹת, אֱלֹהֵי יִשְׂרָאֵל, אַל-יַשִּׁיאוּ לָכֶם נְבִיאֵיכֶם אֲשֶׁר-בְּקִרְבְּכֶם, וְקֹסְמֵיכֶם; וְאַל-תִּשְׁמְעוּ, אֶל-חֲלֹמֹתֵיכֶם, אֲשֶׁר אַתֶּם, מַחְלְמִים.  </text:span><text:span text:style-name="T3">ט</text:span><text:span text:style-name="T4"> כִּי בְשֶׁקֶר, הֵם נִבְּאִים לָכֶם בִּשְׁמִי:  לֹא שְׁלַחְתִּים, נְאֻם-יְהוָה.  {ס}  </text:span><text:span text:style-name="T3">י</text:span><text:span text:style-name="T4"> כִּי-כֹה, אָמַר יְהוָה, כִּי לְפִי מְלֹאת לְבָבֶל שִׁבְעִים שָׁנָה, אֶפְקֹד אֶתְכֶם; וַהֲקִמֹתִי עֲלֵיכֶם, אֶת-דְּבָרִי הַטּוֹב, לְהָשִׁיב אֶתְכֶם, אֶל-הַמָּקוֹם הַזֶּה.  </text:span><text:span text:style-name="T3">יא</text:span><text:span text:style-name="T4"> כִּי אָנֹכִי יָדַעְתִּי אֶת-הַמַּחֲשָׁבֹת, אֲשֶׁר אָנֹכִי חֹשֵׁב עֲלֵיכֶם--נְאֻם-יְהוָה:  מַחְשְׁבוֹת שָׁלוֹם וְלֹא לְרָעָה, לָתֵת לָכֶם אַחֲרִית וְתִקְוָה.  </text:span><text:span text:style-name="T3">יב</text:span><text:span text:style-name="T4"> וּקְרָאתֶם אֹתִי וַהֲלַכְתֶּם, וְהִתְפַּלַּלְתֶּם אֵלָי; וְשָׁמַעְתִּי, אֲלֵיכֶם.  </text:span><text:span text:style-name="T3">יג</text:span><text:span text:style-name="T4"> וּבִקַּשְׁתֶּם אֹתִי, וּמְצָאתֶם:  כִּי תִדְרְשֻׁנִי, בְּכָל-לְבַבְכֶם.  </text:span><text:span text:style-name="T3">יד</text:span><text:span text:style-name="T4"> וְנִמְצֵאתִי לָכֶם, נְאֻם-יְהוָה, וְשַׁבְתִּי אֶת-שביתכם (שְׁבוּתְכֶם) וְקִבַּצְתִּי אֶתְכֶם מִכָּל-הַגּוֹיִם וּמִכָּל-הַמְּקוֹמוֹת אֲשֶׁר הִדַּחְתִּי אֶתְכֶם שָׁם, נְאֻם-יְהוָה; וַהֲשִׁבֹתִי אֶתְכֶם--אֶל-הַמָּקוֹם, אֲשֶׁר-הִגְלֵיתִי אֶתְכֶם מִשָּׁם.  </text:span><text:span text:style-name="T3">טו</text:span><text:span text:style-name="T4"> כִּי, אֲמַרְתֶּם:  הֵקִים לָנוּ יְהוָה נְבִאִים, בָּבֶלָה.  {ס}  </text:span><text:span text:style-name="T3">טז</text:span><text:span text:style-name="T4"> כִּי-כֹה אָמַר יְהוָה, אֶל-הַמֶּלֶךְ הַיּוֹשֵׁב אֶל-כִּסֵּא דָוִד, וְאֶל-כָּל-הָעָם, הַיּוֹשֵׁב בָּעִיר הַזֹּאת:  אֲחֵיכֶם, אֲשֶׁר לֹא-יָצְאוּ אִתְּכֶם בַּגּוֹלָה.  </text:span><text:span text:style-name="T3">יז</text:span><text:span text:style-name="T4"> כֹּה אָמַר, יְהוָה צְבָאוֹת, הִנְנִי מְשַׁלֵּחַ בָּם, אֶת-הַחֶרֶב אֶת-הָרָעָב וְאֶת-הַדָּבֶר; וְנָתַתִּי אוֹתָם, כַּתְּאֵנִים הַשֹּׁעָרִים, אֲשֶׁר לֹא-תֵאָכַלְנָה, מֵרֹעַ.  </text:span><text:span text:style-name="T3">יח</text:span><text:span text:style-name="T4"> וְרָדַפְתִּי, אַחֲרֵיהֶם, בַּחֶרֶב, בָּרָעָב וּבַדָּבֶר; וּנְתַתִּים לזועה (לְזַעֲוָה) לְכֹל מַמְלְכוֹת הָאָרֶץ, לְאָלָה וּלְשַׁמָּה וְלִשְׁרֵקָה וּלְחֶרְפָּה, בְּכָל-הַגּוֹיִם, אֲשֶׁר-הִדַּחְתִּים שָׁם.  </text:span><text:span text:style-name="T3">יט</text:span><text:span text:style-name="T4"> תַּחַת אֲשֶׁר-לֹא-שָׁמְעוּ אֶל-דְּבָרַי, נְאֻם-יְהוָה--אֲשֶׁר שָׁלַחְתִּי אֲלֵיהֶם אֶת-עֲבָדַי הַנְּבִאִים, הַשְׁכֵּם וְשָׁלֹחַ, וְלֹא שְׁמַעְתֶּם, נְאֻם-יְהוָה.  </text:span><text:span text:style-name="T3">כ</text:span><text:span text:style-name="T4"> וְאַתֶּם, שִׁמְעוּ דְבַר-יְהוָה:  כָּל-הַגּוֹלָה--אֲשֶׁר-שִׁלַּחְתִּי מִירוּשָׁלִַם, בָּבֶלָה.  {ס}  </text:span><text:span text:style-name="T3">כא</text:span><text:span text:style-name="T4"> </text:span><text:span text:style-name="T5">כֹּה-אָמַר יְהוָה צְבָאוֹת אֱלֹהֵי יִשְׂרָאֵל, אֶל-אַחְאָב בֶּן-קוֹלָיָה וְאֶל-צִדְקִיָּהוּ בֶן-מַעֲשֵׂיָה, הַנִּבְּאִים לָכֶם בִּשְׁמִי, שָׁקֶר:  הִנְנִי נֹתֵן אֹתָם, בְּיַד נְבוּכַדְרֶאצַּר מֶלֶךְ-בָּבֶל, וְהִכָּם, לְעֵינֵיכֶם</text:span><text:span text:style-name="T3">.  כב </text:span><text:span text:style-name="T5">וְלֻקַּח מֵהֶם, קְלָלָה, לְכֹל גָּלוּת יְהוּדָה, אֲשֶׁר בְּבָבֶל לֵאמֹר:  יְשִׂמְךָ יְהוָה כְּצִדְקִיָּהוּ וּכְאֶחָב, אֲשֶׁר-קָלָם מֶלֶךְ-בָּבֶל בָּאֵשׁ.</text:span><text:span text:style-name="T3">  כג</text:span><text:span text:style-name="T5"> יַעַן אֲשֶׁר עָשׂוּ נְבָלָה בְּיִשְׂרָאֵל, וַיְנַאֲפוּ אֶת-נְשֵׁי רֵעֵיהֶם, וַיְדַבְּרוּ דָבָר בִּשְׁמִי שֶׁקֶר, אֲשֶׁר </text:span><text:soft-page-break/><text:span text:style-name="T5">לוֹא צִוִּיתִם; וְאָנֹכִי הוידע (הַיּוֹדֵעַ) וָעֵד, נְאֻם-יְהוָה.</text:span><text:span text:style-name="T3"> </text:span><text:span text:style-name="T4"> {ס}  </text:span><text:span text:style-name="T3">כד</text:span><text:span text:style-name="T4"> וְאֶל-שְׁמַעְיָהוּ הַנֶּחֱלָמִי, תֹּאמַר לֵאמֹר.  </text:span><text:span text:style-name="T3">כה</text:span><text:span text:style-name="T4"> כֹּה-אָמַר יְהוָה צְבָאוֹת, אֱלֹהֵי יִשְׂרָאֵל--לֵאמֹר:  יַעַן אֲשֶׁר אַתָּה שָׁלַחְתָּ בְשִׁמְכָה סְפָרִים, אֶל-כָּל-הָעָם אֲשֶׁר בִּירוּשָׁלִַם, וְאֶל-צְפַנְיָה בֶן-מַעֲשֵׂיָה הַכֹּהֵן, וְאֶל כָּל-הַכֹּהֲנִים לֵאמֹר.  </text:span><text:span text:style-name="T3">כו</text:span><text:span text:style-name="T4"> יְהוָה נְתָנְךָ כֹהֵן, תַּחַת יְהוֹיָדָע הַכֹּהֵן, לִהְיוֹת פְּקִדִים בֵּית יְהוָה, לְכָל-אִישׁ מְשֻׁגָּע וּמִתְנַבֵּא; וְנָתַתָּה אֹתוֹ אֶל-הַמַּהְפֶּכֶת, וְאֶל-הַצִּינֹק.  </text:span><text:span text:style-name="T3">כז</text:span><text:span text:style-name="T4"> וְעַתָּה, לָמָּה לֹא גָעַרְתָּ, בְּיִרְמְיָהוּ, הָעַנְּתֹתִי--הַמִּתְנַבֵּא, לָכֶם.  </text:span><text:span text:style-name="T3">כח</text:span><text:span text:style-name="T4"> כִּי עַל-כֵּן שָׁלַח אֵלֵינוּ, בָּבֶל לֵאמֹר--אֲרֻכָּה הִיא; בְּנוּ בָתִּים, וְשֵׁבוּ, וְנִטְעוּ גַנּוֹת, וְאִכְלוּ אֶת-פְּרִיהֶן.  </text:span><text:span text:style-name="T3">כט</text:span><text:span text:style-name="T4"> וַיִּקְרָא צְפַנְיָה הַכֹּהֵן, אֶת-הַסֵּפֶר הַזֶּה, בְּאָזְנֵי, יִרְמְיָהוּ הַנָּבִיא.  {פ} </text:span><text:span text:style-name="T3">ל</text:span><text:span text:style-name="T4"> וַיְהִי, דְּבַר-יְהוָה, אֶל-יִרְמְיָהוּ, לֵאמֹר.  </text:span><text:span text:style-name="T3">לא</text:span><text:span text:style-name="T4"> שְׁלַח עַל-כָּל-הַגּוֹלָה, לֵאמֹר, כֹּה אָמַר יְהוָה, אֶל-שְׁמַעְיָה הַנֶּחֱלָמִי:  יַעַן אֲשֶׁר נִבָּא לָכֶם שְׁמַעְיָה, וַאֲנִי לֹא שְׁלַחְתִּיו, וַיַּבְטַח אֶתְכֶם, עַל-שָׁקֶר.  </text:span><text:span text:style-name="T3">לב</text:span><text:span text:style-name="T4"> לָכֵן כֹּה-אָמַר יְהוָה, הִנְנִי פֹקֵד עַל-שְׁמַעְיָה הַנֶּחֱלָמִי וְעַל-זַרְעוֹ--לֹא-יִהְיֶה לוֹ אִישׁ יוֹשֵׁב בְּתוֹךְ-הָעָם הַזֶּה וְלֹא-יִרְאֶה בַטּוֹב אֲשֶׁר-אֲנִי עֹשֶׂה-לְעַמִּי, נְאֻם-יְהוָה:  כִּי-סָרָה דִבֶּר, עַל-יְהוָה.  {ס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098in" fo:margin-bottom="0.7874in" fo:margin-left="1.0098in" fo:margin-right="1.0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4T14:32:33</meta:creation-date>
    <meta:print-date>2015-10-14T19:15:40</meta:print-date>
    <meta:document-statistic meta:table-count="0" meta:image-count="0" meta:object-count="0" meta:page-count="9" meta:paragraph-count="32" meta:word-count="8476" meta:character-count="47589"/>
    <dc:date>2015-10-17T23:26:19</dc:date>
    <meta:editing-duration>P3DT1H54M35S</meta:editing-duration>
    <meta:editing-cycles>1</meta:editing-cycles>
    <meta:generator>OpenOffice/4.1.1$Unix OpenOffice.org_project/411m6$Build-9775</meta:generator>
  </office:meta>
</office:document-meta>
</file>