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margin-top="0in" fo:margin-bottom="0.3866in" fo:text-align="end" style:justify-single-word="false" style:register-true="true" fo:text-indent="0in" style:auto-text-indent="false" style:text-autospace="none" style:writing-mode="rl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.3866in" fo:text-align="end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2pt" style:text-underline-style="solid" style:text-underline-width="auto" style:text-underline-color="font-color" fo:font-weight="bold" style:font-name-asian="Times-Roman" style:font-size-asian="12pt" style:font-weight-asian="bold" style:font-name-complex="Times-Roman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.3866in" fo:text-align="end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.3866in" fo:text-align="center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P6" style:family="paragraph" style:parent-style-name="Standard">
      <style:paragraph-properties fo:margin-left="0in" fo:margin-right="0in" fo:margin-top="0in" fo:margin-bottom="0.3866in" fo:text-align="center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6pt" style:text-underline-style="solid" style:text-underline-width="auto" style:text-underline-color="font-color" fo:font-weight="bold" style:font-name-asian="Times-Roman" style:font-size-asian="16pt" style:font-weight-asian="bold" style:font-name-complex="Times-Roman" style:font-size-complex="16pt" style:font-weight-complex="bold"/>
    </style:style>
    <style:style style:name="P7" style:family="paragraph" style:parent-style-name="Standard">
      <style:paragraph-properties fo:margin-left="0in" fo:margin-right="0in" fo:margin-top="0in" fo:margin-bottom="0.3665in" fo:text-align="justify" style:justify-single-word="false" style:register-true="true" fo:text-indent="0in" style:auto-text-indent="false" style:text-autospace="none" style:writing-mode="rl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.3665in" fo:text-align="justify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.3665in" fo:text-align="justify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2pt" style:text-underline-style="none" fo:font-weight="bold" style:font-name-asian="Times-Roman" style:font-size-asian="12pt" style:font-weight-asian="bold" style:font-name-complex="Times-Roman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.3665in" fo:text-align="end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2pt" style:text-underline-style="none" fo:font-weight="bold" style:font-name-asian="Times-Roman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.3665in" fo:text-align="center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P12" style:family="paragraph" style:parent-style-name="Standard">
      <style:paragraph-properties fo:margin-left="0in" fo:margin-right="0in" fo:margin-top="0in" fo:margin-bottom="0.3665in" fo:text-align="justify" style:justify-single-word="false" style:register-true="true" fo:text-indent="0in" style:auto-text-indent="false" style:text-autospace="none" style:writing-mode="rl-tb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in" fo:margin-top="0in" fo:margin-bottom="0.111in" fo:text-align="end" style:justify-single-word="false" style:register-true="true" fo:text-indent="0in" style:auto-text-indent="false" style:text-autospace="none" style:writing-mode="rl-tb"/>
      <style:text-properties style:use-window-font-color="true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.222in" fo:text-align="justify" style:justify-single-word="false" style:register-true="true" fo:text-indent="0in" style:auto-text-indent="false" style:text-autospace="none" style:writing-mode="rl-tb"/>
      <style:text-properties fo:color="#0000f5" style:font-name="Times-Roman" fo:font-size="12pt" style:text-underline-style="solid" style:text-underline-width="auto" style:text-underline-color="#0000f5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5" style:family="paragraph" style:parent-style-name="Standard">
      <style:paragraph-properties fo:margin-top="0in" fo:margin-bottom="0.3665in" fo:text-align="justify" style:justify-single-word="false" style:text-autospace="none" style:writing-mode="rl-tb"/>
      <style:text-properties fo:font-size="12pt" style:font-size-asian="12pt" style:font-size-complex="12pt"/>
    </style:style>
    <style:style style:name="T1" style:family="text">
      <style:text-properties style:use-window-font-color="true" style:font-name="Times-Roman" fo:font-weight="bold" style:font-name-asian="Times-Roman" style:font-weight-asian="bold" style:font-name-complex="Times-Roman" style:font-weight-complex="bold"/>
    </style:style>
    <style:style style:name="T2" style:family="text">
      <style:text-properties style:use-window-font-color="true" style:font-name="Times-Roman" fo:font-weight="normal" style:font-name-asian="Times-Roman" style:font-weight-asian="normal" style:font-name-complex="Times-Roman" style:font-weight-complex="normal"/>
    </style:style>
    <style:style style:name="T3" style:family="text">
      <style:text-properties style:use-window-font-color="true" style:font-name="Times-Roman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T4" style:family="text">
      <style:text-properties style:use-window-font-color="true" style:font-name="Times-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T5" style:family="text">
      <style:text-properties style:use-window-font-color="true" style:font-name="Times-Roman" style:text-underline-style="solid" style:text-underline-width="auto" style:text-underline-color="font-color" fo:font-weight="bold" style:font-name-asian="Times-Roman" style:font-weight-asian="bold" style:font-name-complex="Times-Roman" style:font-weight-complex="bold"/>
    </style:style>
    <style:style style:name="T6" style:family="text">
      <style:text-properties style:use-window-font-color="true" style:font-name="Times-Roman" style:text-underline-style="solid" style:text-underline-width="auto" style:text-underline-color="font-color" fo:font-weight="normal" style:font-name-asian="Times-Roman" style:font-weight-asian="normal" style:font-name-complex="Times-Roman" style:font-weight-complex="normal"/>
    </style:style>
    <style:style style:name="T7" style:family="text">
      <style:text-properties style:use-window-font-color="true" style:font-name="Times-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8" style:family="text">
      <style:text-properties style:use-window-font-color="true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T9" style:family="text">
      <style:text-properties style:use-window-font-color="true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יצחק אהרן רדנר</text:p>
      <text:p text:style-name="P3">פרשת כי תבא התשעה</text:p>
      <text:p text:style-name="P6">עזר לפרק חלק דף צ עמוד א עד דף צ עמוד ב</text:p>
      <text:p text:style-name="P5">כל ישראל יש להם חלק לעולם הבא</text:p>
      <text:p text:style-name="P4">ישעיה פרק ס</text:p>
      <text:p text:style-name="P2"><text:span text:style-name="T3">א</text:span><text:span text:style-name="T4"> קוּמִי אוֹרִי, כִּי בָא אוֹרֵךְ; וּכְבוֹד יְהוָה, עָלַיִךְ זָרָח.  </text:span><text:span text:style-name="T3">ב</text:span><text:span text:style-name="T4"> כִּי-הִנֵּה הַחֹשֶׁךְ יְכַסֶּה-אֶרֶץ, וַעֲרָפֶל לְאֻמִּים; וְעָלַיִךְ יִזְרַח יְהוָה, וּכְבוֹדוֹ עָלַיִךְ יֵרָאֶה.  </text:span><text:span text:style-name="T3">ג</text:span><text:span text:style-name="T4"> וְהָלְכוּ גוֹיִם, לְאוֹרֵךְ; וּמְלָכִים, לְנֹגַהּ זַרְחֵךְ.  </text:span><text:span text:style-name="T3">ד</text:span><text:span text:style-name="T4"> שְׂאִי-סָבִיב עֵינַיִךְ, וּרְאִי--כֻּלָּם, נִקְבְּצוּ בָאוּ-לָךְ; בָּנַיִךְ מֵרָחוֹק יָבֹאוּ, וּבְנוֹתַיִךְ עַל-צַד תֵּאָמַנָה.  </text:span><text:span text:style-name="T3">ה</text:span><text:span text:style-name="T4"> אָז תִּרְאִי וְנָהַרְתְּ, וּפָחַד וְרָחַב לְבָבֵךְ:  כִּי-יֵהָפֵךְ עָלַיִךְ הֲמוֹן יָם, חֵיל גּוֹיִם יָבֹאוּ לָךְ.  </text:span><text:span text:style-name="T3">ו</text:span><text:span text:style-name="T4"> שִׁפְעַת גְּמַלִּים תְּכַסֵּךְ, בִּכְרֵי מִדְיָן וְעֵיפָה--כֻּלָּם, מִשְּׁבָא יָבֹאוּ; זָהָב וּלְבוֹנָה יִשָּׂאוּ, וּתְהִלֹּת יְהוָה יְבַשֵּׂרוּ.  </text:span><text:span text:style-name="T3">ז</text:span><text:span text:style-name="T4"> כָּל-צֹאן קֵדָר יִקָּבְצוּ לָךְ, אֵילֵי נְבָיוֹת יְשָׁרְתוּנֶךְ; יַעֲלוּ עַל-רָצוֹן מִזְבְּחִי, וּבֵית תִּפְאַרְתִּי אֲפָאֵר.  </text:span><text:span text:style-name="T3">ח</text:span><text:span text:style-name="T4"> מִי-אֵלֶּה, כָּעָב תְּעוּפֶינָה; וְכַיּוֹנִים, אֶל-אֲרֻבֹּתֵיהֶם.  </text:span><text:span text:style-name="T3">ט</text:span><text:span text:style-name="T4"> כִּי-לִי אִיִּים יְקַוּוּ, וָאֳנִיּוֹת תַּרְשִׁישׁ בָּרִאשֹׁנָה, לְהָבִיא בָנַיִךְ מֵרָחוֹק, כַּסְפָּם וּזְהָבָם אִתָּם--לְשֵׁם יְהוָה אֱלֹהַיִךְ, וְלִקְדוֹשׁ יִשְׂרָאֵל כִּי פֵאֲרָךְ.  </text:span><text:span text:style-name="T3">י</text:span><text:span text:style-name="T4"> וּבָנוּ בְנֵי-נֵכָר חֹמֹתַיִךְ, וּמַלְכֵיהֶם יְשָׁרְתוּנֶךְ:  כִּי בְקִצְפִּי הִכִּיתִיךְ, וּבִרְצוֹנִי רִחַמְתִּיךְ.  </text:span><text:span text:style-name="T3">יא</text:span><text:span text:style-name="T4"> וּפִתְּחוּ שְׁעָרַיִךְ תָּמִיד יוֹמָם וָלַיְלָה, לֹא יִסָּגֵרוּ:  לְהָבִיא אֵלַיִךְ חֵיל גּוֹיִם, וּמַלְכֵיהֶם נְהוּגִים.  </text:span><text:span text:style-name="T3">יב</text:span><text:span text:style-name="T4"> כִּי-הַגּוֹי וְהַמַּמְלָכָה אֲשֶׁר לֹא-יַעַבְדוּךְ, יֹאבֵדוּ; וְהַגּוֹיִם, חָרֹב יֶחֱרָבוּ.  </text:span><text:span text:style-name="T3">יג</text:span><text:span text:style-name="T4"> כְּבוֹד הַלְּבָנוֹן אֵלַיִךְ יָבוֹא, בְּרוֹשׁ תִּדְהָר וּתְאַשּׁוּר יַחְדָּו--לְפָאֵר מְקוֹם מִקְדָּשִׁי, וּמְקוֹם רַגְלַי אֲכַבֵּד.  </text:span><text:span text:style-name="T3">יד</text:span><text:span text:style-name="T4"> וְהָלְכוּ אֵלַיִךְ שְׁחוֹחַ בְּנֵי מְעַנַּיִךְ, וְהִשְׁתַּחֲווּ עַל-כַּפּוֹת רַגְלַיִךְ כָּל-מְנַאֲצָיִךְ; וְקָרְאוּ לָךְ עִיר יְהוָה, צִיּוֹן קְדוֹשׁ יִשְׂרָאֵל.  </text:span><text:span text:style-name="T3">טו</text:span><text:span text:style-name="T4"> תַּחַת הֱיוֹתֵךְ עֲזוּבָה וּשְׂנוּאָה, וְאֵין עוֹבֵר; וְשַׂמְתִּיךְ לִגְאוֹן עוֹלָם, מְשׂוֹשׂ דּוֹר וָדוֹר.  </text:span><text:span text:style-name="T3">טז</text:span><text:span text:style-name="T4"> וְיָנַקְתְּ חֲלֵב גּוֹיִם, וְשֹׁד מְלָכִים תִּינָקִי; וְיָדַעַתְּ, כִּי אֲנִי יְהוָה מוֹשִׁיעֵךְ, וְגֹאֲלֵךְ, אֲבִיר יַעֲקֹב.  </text:span><text:span text:style-name="T3">יז</text:span><text:span text:style-name="T4"> תַּחַת הַנְּחֹשֶׁת אָבִיא זָהָב, וְתַחַת הַבַּרְזֶל אָבִיא כֶסֶף, וְתַחַת הָעֵצִים נְחֹשֶׁת, וְתַחַת הָאֲבָנִים בַּרְזֶל; וְשַׂמְתִּי פְקֻדָּתֵךְ שָׁלוֹם, וְנֹגְשַׂיִךְ צְדָקָה.  </text:span><text:span text:style-name="T3">יח</text:span><text:span text:style-name="T4"> לֹא-יִשָּׁמַע עוֹד חָמָס בְּאַרְצֵךְ, שֹׁד וָשֶׁבֶר בִּגְבוּלָיִךְ; וְקָרָאת יְשׁוּעָה חוֹמֹתַיִךְ, וּשְׁעָרַיִךְ תְּהִלָּה.  </text:span><text:span text:style-name="T3">יט</text:span><text:span text:style-name="T4"> לֹא-יִהְיֶה-לָּךְ עוֹד הַשֶּׁמֶשׁ, לְאוֹר יוֹמָם, וּלְנֹגַהּ, הַיָּרֵחַ לֹא-יָאִיר לָךְ; וְהָיָה-לָךְ יְהוָה לְאוֹר עוֹלָם, וֵאלֹהַיִךְ לְתִפְאַרְתֵּךְ.  </text:span><text:span text:style-name="T3">כ</text:span><text:span text:style-name="T4"> לֹא-יָבוֹא עוֹד שִׁמְשֵׁךְ, וִירֵחֵךְ לֹא יֵאָסֵף:  כִּי יְהוָה, יִהְיֶה-לָּךְ לְאוֹר עוֹלָם, וְשָׁלְמוּ, יְמֵי אֶבְלֵךְ.</text:span><text:span text:style-name="T2">  </text:span><text:span text:style-name="T1">כא וְעַמֵּךְ כֻּלָּם צַדִּיקִים, לְעוֹלָם יִירְשׁוּ אָרֶץ; נֵצֶר מטעו (מַטָּעַי) מַעֲשֵׂה יָדַי, לְהִתְפָּאֵר.</text:span><text:span text:style-name="T2">  </text:span><text:span text:style-name="T1">כב</text:span><text:span text:style-name="T2"> </text:span><text:span text:style-name="T4">הַקָּטֹן יִהְיֶה לָאֶלֶף, וְהַצָּעִיר לְגוֹי עָצוּם; אֲנִי יְהוָה, בְּעִתָּהּ אֲחִישֶׁנָּה. </text:span></text:p>
      <text:p text:style-name="P11">למחלוקת תנאים אם יש למנשה חלק לעולם הבא</text:p>
      <text:p text:style-name="P10">דברי הימים ב פרק לג</text:p>
      <text:p text:style-name="P15"><text:span text:style-name="T1">א</text:span><text:span text:style-name="T2"> בֶּן-שְׁתֵּים עֶשְׂרֵה שָׁנָה, מְנַשֶּׁה בְמָלְכוֹ; וַחֲמִשִּׁים וְחָמֵשׁ שָׁנָה, מָלַךְ בִּירוּשָׁלִָם.  </text:span><text:span text:style-name="T1">ב</text:span><text:span text:style-name="T2"> וַיַּעַשׂ הָרַע, בְּעֵינֵי יְהוָה:  כְּתוֹעֲבוֹת, הַגּוֹיִם, אֲשֶׁר הוֹרִישׁ יְהוָה, מִפְּנֵי בְּנֵי יִשְׂרָאֵל.  </text:span><text:span text:style-name="T1">ג</text:span><text:span text:style-name="T2"> וַיָּשָׁב, וַיִּבֶן אֶת-הַבָּמוֹת, אֲשֶׁר נִתַּץ, יְחִזְקִיָּהוּ אָבִיו; וַיָּקֶם מִזְבְּחוֹת לַבְּעָלִים, וַיַּעַשׂ אֲשֵׁרוֹת, וַיִּשְׁתַּחוּ לְכָל-צְבָא הַשָּׁמַיִם, וַיַּעֲבֹד אֹתָם.  </text:span><text:span text:style-name="T1">ד</text:span><text:span text:style-name="T2"> וּבָנָה מִזְבְּחוֹת, בְּבֵית יְהוָה, אֲשֶׁר אָמַר יְהוָה, בִּירוּשָׁלִַם יִהְיֶה-שְּׁמִי לְעוֹלָם.  </text:span><text:span text:style-name="T1">ה</text:span><text:span text:style-name="T2"> וַיִּבֶן מִזְבְּחוֹת, לְכָל-צְבָא הַשָּׁמָיִם, בִּשְׁתֵּי, חַצְרוֹת בֵּית-יְהוָה.  </text:span><text:span text:style-name="T1">ו</text:span><text:span text:style-name="T2"> וְהוּא הֶעֱבִיר אֶת-בָּנָיו בָּאֵשׁ, בְּגֵי בֶן-הִנֹּם, וְעוֹנֵן וְנִחֵשׁ וְכִשֵּׁף, וְעָשָׂה אוֹב וְיִדְּעוֹנִי:  הִרְבָּה, לַעֲשׂוֹת הָרַע בְּעֵינֵי יְהוָה--לְהַכְעִיסוֹ.  </text:span><text:span text:style-name="T1">ז</text:span><text:span text:style-name="T2"> וַיָּשֶׂם, אֶת-פֶּסֶל הַסֶּמֶל אֲשֶׁר עָשָׂה--בְּבֵית הָאֱלֹהִים, אֲשֶׁר אָמַר אֱלֹהִים אֶל-דָּוִיד וְאֶל-שְׁלֹמֹה בְנוֹ, בַּבַּיִת הַזֶּה וּבִירוּשָׁלִַם אֲשֶׁר בָּחַרְתִּי מִכֹּל שִׁבְטֵי יִשְׂרָאֵל, אָשִׂים אֶת-שְׁמִי לְעֵילוֹם.  </text:span><text:span text:style-name="T1">ח</text:span><text:span text:style-name="T2"> וְלֹא אֹסִיף, לְהָסִיר אֶת-רֶגֶל יִשְׂרָאֵל, מֵעַל הָאֲדָמָה, אֲשֶׁר הֶעֱמַדְתִּי לַאֲבוֹתֵיכֶם:  רַק אִם-יִשְׁמְרוּ לַעֲשׂוֹת, אֵת כָּל-אֲשֶׁר צִוִּיתִים, לְכָל-הַתּוֹרָה וְהַחֻקִּים וְהַמִּשְׁפָּטִים, בְּיַד-מֹשֶׁה.  </text:span><text:span text:style-name="T1">ט</text:span><text:span text:style-name="T2"> וַיֶּתַע מְנַשֶּׁה, אֶת-יְהוּדָה וְיֹשְׁבֵי יְרוּשָׁלִָם:  לַעֲשׂוֹת רָע--מִן-הַגּוֹיִם, אֲשֶׁר הִשְׁמִיד יְהוָה מִפְּנֵי בְּנֵי יִשְׂרָאֵל.  {פ} </text:span><text:span text:style-name="T1">י</text:span><text:span text:style-name="T2"> וַיְדַבֵּר יְהוָה אֶל-מְנַשֶּׁה וְאֶל-עַמּוֹ, וְלֹא הִקְשִׁיבוּ.  </text:span><text:span text:style-name="T1">יא</text:span><text:span text:style-name="T2"> וַיָּבֵא יְהוָה עֲלֵיהֶם, אֶת-שָׂרֵי הַצָּבָא אֲשֶׁר לְמֶלֶךְ אַשּׁוּר, וַיִּלְכְּדוּ אֶת-מְנַשֶּׁה, בַּחֹחִים; וַיַּאַסְרֻהוּ, בַּנְחֻשְׁתַּיִם, וַיּוֹלִיכֻהוּ, בָּבֶלָה.  </text:span><text:span text:style-name="T1">יב</text:span><text:span text:style-name="T2"> וּכְהָצֵר לוֹ--חִלָּה, אֶת-פְּנֵי יְהוָה אֱלֹהָיו; וַיִּכָּנַע מְאֹד, מִלִּפְנֵי אֱלֹהֵי אֲבֹתָיו.  </text:span><text:soft-page-break/><text:span text:style-name="T1">יג</text:span><text:span text:style-name="T2"> </text:span><text:span text:style-name="T7">וַיִּתְפַּלֵּל אֵלָיו, וַיֵּעָתֶר לוֹ </text:span><text:span text:style-name="T8">וַיִּשְׁמַע תְּחִנָּתוֹ, וַיְשִׁיבֵהוּ יְרוּשָׁלִַם, לְמַלְכוּתוֹ</text:span><text:span text:style-name="T7">; וַיֵּדַע מְנַשֶּׁה, כִּי יְהוָה הוּא הָאֱלֹהִים.</text:span><text:span text:style-name="T2">  </text:span><text:span text:style-name="T1">יד</text:span><text:span text:style-name="T2"> וְאַחֲרֵי-כֵן בָּנָה חוֹמָה חִיצוֹנָה לְעִיר-דָּוִיד מַעְרָבָה לְגִיחוֹן בַּנַּחַל וְלָבוֹא בְשַׁעַר הַדָּגִים, וְסָבַב לָעֹפֶל, וַיַּגְבִּיהֶהָ, מְאֹד; וַיָּשֶׂם שָׂרֵי-חַיִל בְּכָל-הֶעָרִים הַבְּצֻרוֹת, בִּיהוּדָה.  </text:span><text:span text:style-name="T1">טו</text:span><text:span text:style-name="T2"> וַיָּסַר אֶת-אֱלֹהֵי הַנֵּכָר וְאֶת-הַסֶּמֶל, מִבֵּית יְהוָה, וְכָל-הַמִּזְבְּחוֹת אֲשֶׁר בָּנָה בְּהַר בֵּית-יְהוָה, וּבִירוּשָׁלִָם; וַיַּשְׁלֵךְ, חוּצָה לָעִיר.  </text:span><text:span text:style-name="T1">טז</text:span><text:span text:style-name="T2"> ויכן (וַיִּבֶן), אֶת-מִזְבַּח יְהוָה, וַיִּזְבַּח עָלָיו, זִבְחֵי שְׁלָמִים וְתוֹדָה; וַיֹּאמֶר, לִיהוּדָה, לַעֲבוֹד, אֶת-יְהוָה אֱלֹהֵי יִשְׂרָאֵל.  </text:span><text:span text:style-name="T1">יז</text:span><text:span text:style-name="T2"> אֲבָל עוֹד הָעָם, זֹבְחִים בַּבָּמוֹת:  רַק, לַיהוָה אֱלֹהֵיהֶם.  </text:span><text:span text:style-name="T1">יח</text:span><text:span text:style-name="T2"> וְיֶתֶר דִּבְרֵי מְנַשֶּׁה, וּתְפִלָּתוֹ אֶל-אֱלֹהָיו, וְדִבְרֵי הַחֹזִים, הַמְדַבְּרִים אֵלָיו בְּשֵׁם יְהוָה אֱלֹהֵי יִשְׂרָאֵל--הִנָּם, עַל-דִּבְרֵי מַלְכֵי יִשְׂרָאֵל.  </text:span><text:span text:style-name="T1">יט</text:span><text:span text:style-name="T2"> וּתְפִלָּתוֹ וְהֵעָתֶר-לוֹ, וְכָל-חַטָּאתוֹ וּמַעְלוֹ, וְהַמְּקֹמוֹת אֲשֶׁר בָּנָה בָהֶם בָּמוֹת וְהֶעֱמִיד הָאֲשֵׁרִים וְהַפְּסִלִים, לִפְנֵי הִכָּנְעוֹ--הִנָּם כְּתוּבִים, עַל דִּבְרֵי חוֹזָי.  </text:span><text:span text:style-name="T1">כ</text:span><text:span text:style-name="T2"> וַיִּשְׁכַּב מְנַשֶּׁה עִם-אֲבֹתָיו, וַיִּקְבְּרֻהוּ בֵּיתוֹ; וַיִּמְלֹךְ אָמוֹן בְּנוֹ, תַּחְתָּיו.  {פ} </text:span><text:span text:style-name="T1">כא</text:span><text:span text:style-name="T2"> בֶּן-עֶשְׂרִים וּשְׁתַּיִם שָׁנָה, אָמוֹן בְּמָלְכוֹ; וּשְׁתַּיִם שָׁנִים, מָלַךְ בִּירוּשָׁלִָם.  </text:span><text:span text:style-name="T1">כב</text:span><text:span text:style-name="T2"> וַיַּעַשׂ הָרַע בְּעֵינֵי יְהוָה, כַּאֲשֶׁר עָשָׂה מְנַשֶּׁה אָבִיו; וּלְכָל-הַפְּסִילִים, אֲשֶׁר עָשָׂה מְנַשֶּׁה אָבִיו--זִבַּח אָמוֹן, וַיַּעַבְדֵם.  </text:span><text:span text:style-name="T1">כג</text:span><text:span text:style-name="T2"> וְלֹא נִכְנַע מִלִּפְנֵי יְהוָה, כְּהִכָּנַע מְנַשֶּׁה אָבִיו:  כִּי הוּא אָמוֹן, הִרְבָּה אַשְׁמָה.  </text:span><text:span text:style-name="T1">כד</text:span><text:span text:style-name="T2"> וַיִּקְשְׁרוּ עָלָיו עֲבָדָיו, וַיְמִיתֻהוּ בְּבֵיתוֹ.  </text:span><text:span text:style-name="T1">כה</text:span><text:span text:style-name="T2"> וַיַּכּוּ, עַם-הָאָרֶץ, אֵת כָּל-הַקֹּשְׁרִים, עַל-הַמֶּלֶךְ אָמוֹן; וַיַּמְלִיכוּ עַם-הָאָרֶץ אֶת-יֹאשִׁיָּהוּ בְנוֹ, תַּחְתָּיו.  {פ}</text:span></text:p>
      <text:p text:style-name="P11"/>
      <text:p text:style-name="P11">מדה כנגד מדה</text:p>
      <text:p text:style-name="P8">מלכים ב פרק ו</text:p>
      <text:p text:style-name="P12"><text:span text:style-name="T1">כד</text:span><text:span text:style-name="T2"> וַיְהִי, אַחֲרֵי-כֵן, וַיִּקְבֹּץ בֶּן-הֲדַד מֶלֶךְ-אֲרָם, אֶת-כָּל-מַחֲנֵהוּ; וַיַּעַל, וַיָּצַר עַל-שֹׁמְרוֹן.  </text:span><text:span text:style-name="T1">כה</text:span><text:span text:style-name="T2"> וַיְהִי רָעָב גָּדוֹל בְּשֹׁמְרוֹן, וְהִנֵּה צָרִים עָלֶיהָ:  עַד הֱיוֹת רֹאשׁ-חֲמוֹר בִּשְׁמֹנִים כֶּסֶף, וְרֹבַע הַקַּב חרי (דִּב-) יוֹנִים בַּחֲמִשָּׁה-כָסֶף.  </text:span><text:span text:style-name="T1">כו</text:span><text:span text:style-name="T2"> וַיְהִי מֶלֶךְ יִשְׂרָאֵל, עֹבֵר עַל-הַחֹמָה; וְאִשָּׁה, צָעֲקָה אֵלָיו לֵאמֹר, הוֹשִׁיעָה, אֲדֹנִי הַמֶּלֶךְ.  </text:span><text:span text:style-name="T1">כז</text:span><text:span text:style-name="T2"> וַיֹּאמֶר אַל-יוֹשִׁעֵךְ יְהוָה, מֵאַיִן אוֹשִׁיעֵךְ; הֲמִן-הַגֹּרֶן, אוֹ מִן-הַיָּקֶב.  </text:span><text:span text:style-name="T1">כח</text:span><text:span text:style-name="T2"> וַיֹּאמֶר-לָהּ הַמֶּלֶךְ, מַה-לָּךְ; וַתֹּאמֶר, הָאִשָּׁה הַזֹּאת אָמְרָה אֵלַי תְּנִי אֶת-בְּנֵךְ וְנֹאכְלֶנּוּ הַיּוֹם, וְאֶת-בְּנִי, נֹאכַל מָחָר.  </text:span><text:span text:style-name="T1">כט</text:span><text:span text:style-name="T2"> וַנְּבַשֵּׁל אֶת-בְּנִי, וַנֹּאכְלֵהוּ; וָאֹמַר אֵלֶיהָ בַּיּוֹם הָאַחֵר, תְּנִי אֶת-בְּנֵךְ וְנֹאכְלֶנּוּ, וַתַּחְבִּא, אֶת-בְּנָהּ.  </text:span><text:span text:style-name="T1">ל</text:span><text:span text:style-name="T2"> וַיְהִי כִשְׁמֹעַ הַמֶּלֶךְ אֶת-דִּבְרֵי הָאִשָּׁה, וַיִּקְרַע אֶת-בְּגָדָיו, וְהוּא, עֹבֵר עַל-הַחֹמָה; וַיַּרְא הָעָם, וְהִנֵּה הַשַּׂק עַל-בְּשָׂרוֹ מִבָּיִת.  </text:span><text:span text:style-name="T1">לא</text:span><text:span text:style-name="T2"> וַיֹּאמֶר, כֹּה-יַעֲשֶׂה-לִּי אֱלֹהִים וְכֹה יוֹסִף:  אִם-יַעֲמֹד רֹאשׁ אֱלִישָׁע בֶּן-שָׁפָט, עָלָיו--הַיּוֹם.  </text:span><text:span text:style-name="T1">לב</text:span><text:span text:style-name="T2"> וֶאֱלִישָׁע יֹשֵׁב בְּבֵיתוֹ, וְהַזְּקֵנִים יֹשְׁבִים אִתּוֹ; וַיִּשְׁלַח אִישׁ מִלְּפָנָיו, בְּטֶרֶם יָבֹא הַמַּלְאָךְ אֵלָיו וְהוּא אָמַר אֶל-הַזְּקֵנִים הַרְּאִיתֶם כִּי-שָׁלַח בֶּן-הַמְרַצֵּחַ הַזֶּה לְהָסִיר אֶת-רֹאשִׁי, רְאוּ כְּבֹא הַמַּלְאָךְ סִגְרוּ הַדֶּלֶת וּלְחַצְתֶּם אֹתוֹ בַּדֶּלֶת, הֲלוֹא קוֹל רַגְלֵי אֲדֹנָיו אַחֲרָיו.  </text:span><text:span text:style-name="T1">לג</text:span><text:span text:style-name="T2"> עוֹדֶנּוּ מְדַבֵּר עִמָּם, וְהִנֵּה הַמַּלְאָךְ יֹרֵד אֵלָיו; וַיֹּאמֶר, הִנֵּה-זֹאת הָרָעָה מֵאֵת יְהוָה--מָה-אוֹחִיל לַיהוָה, עוֹד.  {פ}</text:span></text:p>
      <text:p text:style-name="P8">מלכים ב פרק ז</text:p>
      <text:p text:style-name="P7"><text:span text:style-name="T1">א</text:span><text:span text:style-name="T2"> </text:span><text:span text:style-name="T1">וַיֹּאמֶר אֱלִישָׁע, שִׁמְעוּ דְּבַר-יְהוָה:  כֹּה אָמַר יְהוָה, כָּעֵת מָחָר סְאָה-סֹלֶת בְּשֶׁקֶל וְסָאתַיִם שְׂעֹרִים בְּשֶׁקֶל--בְּשַׁעַר שֹׁמְרוֹן.</text:span><text:span text:style-name="T2">  </text:span><text:span text:style-name="T1">ב</text:span><text:span text:style-name="T2"> </text:span><text:span text:style-name="T1">וַיַּעַן הַשָּׁלִישׁ אֲשֶׁר-לַמֶּלֶךְ נִשְׁעָן עַל-יָדוֹ אֶת-אִישׁ הָאֱלֹהִים, וַיֹּאמַר, הִנֵּה יְהוָה עֹשֶׂה אֲרֻבּוֹת בַּשָּׁמַיִם, הֲיִהְיֶה הַדָּבָר הַזֶּה; וַיֹּאמֶר, הִנְּכָה רֹאֶה בְּעֵינֶיךָ, וּמִשָּׁם, לֹא תֹאכֵל.</text:span><text:span text:style-name="T2">  </text:span><text:span text:style-name="T4">{פ} </text:span><text:span text:style-name="T3">ג</text:span><text:span text:style-name="T4"> וְאַרְבָּעָה אֲנָשִׁים הָיוּ מְצֹרָעִים, פֶּתַח הַשָּׁעַר; וַיֹּאמְרוּ, אִישׁ אֶל-רֵעֵהוּ, מָה אֲנַחְנוּ יֹשְׁבִים פֹּה, עַד-מָתְנוּ.  </text:span><text:span text:style-name="T3">ד</text:span><text:span text:style-name="T4"> אִם-אָמַרְנוּ נָבוֹא הָעִיר וְהָרָעָב בָּעִיר, וָמַתְנוּ שָׁם, וְאִם-יָשַׁבְנוּ פֹה, וָמָתְנוּ; וְעַתָּה, לְכוּ וְנִפְּלָה אֶל-מַחֲנֵה אֲרָם--אִם-יְחַיֻּנוּ נִחְיֶה, וְאִם-יְמִיתֻנוּ, </text:span><text:span text:style-name="T4">וָמָתְנוּ.  </text:span><text:span text:style-name="T3">ה</text:span><text:span text:style-name="T4"> וַיָּקֻמוּ בַנֶּשֶׁף, לָבוֹא אֶל-מַחֲנֵה אֲרָם; וַיָּבֹאוּ, עַד-קְצֵה מַחֲנֵה אֲרָם, וְהִנֵּה אֵין-שָׁם, אִישׁ.  </text:span><text:span text:style-name="T3">ו</text:span><text:span text:style-name="T4"> וַאדֹנָי הִשְׁמִיעַ אֶת-מַחֲנֵה אֲרָם, קוֹל רֶכֶב קוֹל סוּס--קוֹל, </text:span><text:span text:style-name="T4">חַיִל גָּדוֹל; וַיֹּאמְרוּ אִישׁ אֶל-אָחִיו, הִנֵּה שָׂכַר-עָלֵינוּ מֶלֶךְ יִשְׂרָאֵל אֶת-מַלְכֵי הַחִתִּים וְאֶת-מַלְכֵי מִצְרַיִם--לָבוֹא עָלֵינוּ.  </text:span><text:span text:style-name="T3">ז</text:span><text:span text:style-name="T4"> וַיָּקוּמוּ, וַיָּנוּסוּ בַנֶּשֶׁף, וַיַּעַזְבוּ אֶת-אָהֳלֵיהֶם וְאֶת-סוּסֵיהֶם וְאֶת-חֲמֹרֵיהֶם, הַמַּחֲנֶה כַּאֲשֶׁר-הִיא; וַיָּנֻסוּ, אֶל-נַפְשָׁם.  </text:span><text:span text:style-name="T3">ח</text:span><text:span text:style-name="T4"> וַיָּבֹאוּ הַמְצֹרָעִים הָאֵלֶּה עַד-קְצֵה הַמַּחֲנֶה, וַיָּבֹאוּ אֶל-אֹהֶל אֶחָד וַיֹּאכְלוּ וַיִּשְׁתּוּ, וַיִּשְׂאוּ מִשָּׁם כֶּסֶף וְזָהָב וּבְגָדִים, וַיֵּלְכוּ וַיַּטְמִנוּ; וַיָּשֻׁבוּ, וַיָּבֹאוּ אֶל-אֹהֶל אַחֵר, וַיִּשְׂאוּ מִשָּׁם, וַיֵּלְכוּ וַיַּטְמִנוּ.  </text:span><text:span text:style-name="T3">ט</text:span><text:span text:style-name="T4"> וַיֹּאמְרוּ אִישׁ אֶל-רֵעֵהוּ לֹא-כֵן אֲנַחְנוּ עֹשִׂים, הַיּוֹם הַזֶּה יוֹם-בְּשֹׂרָה הוּא, וַאֲנַחְנוּ מַחְשִׁים וְחִכִּינוּ עַד-אוֹר הַבֹּקֶר, וּמְצָאָנוּ עָווֹן; וְעַתָּה לְכוּ וְנָבֹאָה, וְנַגִּידָה בֵּית הַמֶּלֶךְ.  </text:span><text:span text:style-name="T3">י</text:span><text:span text:style-name="T4"> וַיָּבֹאוּ, וַיִּקְרְאוּ אֶל-שֹׁעֵר הָעִיר, וַיַּגִּידוּ לָהֶם לֵאמֹר, בָּאנוּ אֶל-מַחֲנֵה אֲרָם וְהִנֵּה אֵין-שָׁם אִישׁ וְקוֹל אָדָם:  כִּי אִם-הַסּוּס אָסוּר וְהַחֲמוֹר אָסוּר, וְאֹהָלִים כַּאֲשֶׁר-הֵמָּה.  </text:span><text:span text:style-name="T3">יא</text:span><text:span text:style-name="T4"> וַיִּקְרָא, הַשֹּׁעֲרִים; וַיַּגִּידוּ, בֵּית הַמֶּלֶךְ פְּנִימָה.  </text:span><text:span text:style-name="T3">יב</text:span><text:span text:style-name="T4"> וַיָּקָם הַמֶּלֶךְ לַיְלָה, וַיֹּאמֶר אֶל-עֲבָדָיו, אַגִּידָה-נָּא לָכֶם, אֵת אֲשֶׁר-עָשׂוּ לָנוּ אֲרָם:  יָדְעוּ כִּי-רְעֵבִים אֲנַחְנוּ, וַיֵּצְאוּ מִן-הַמַּחֲנֶה לְהֵחָבֵה בהשדה (בַשָּׂדֶה) לֵאמֹר, כִּי-יֵצְאוּ מִן-הָעִיר וְנִתְפְּשֵׂם חַיִּים, וְאֶל-הָעִיר נָבֹא.  </text:span><text:span text:style-name="T3">יג</text:span><text:span text:style-name="T4"> וַיַּעַן אֶחָד מֵעֲבָדָיו וַיֹּאמֶר, וְיִקְחוּ-נָא חֲמִשָּׁה מִן-הַסּוּסִים הַנִּשְׁאָרִים אֲשֶׁר נִשְׁאֲרוּ-בָהּ, הִנָּם כְּכָל-ההמון (הֲמוֹן) יִשְׂרָאֵל אֲשֶׁר נִשְׁאֲרוּ-בָהּ, הִנָּם כְּכָל-הֲמוֹן יִשְׂרָאֵל אֲשֶׁר-תָּמּוּ; וְנִשְׁלְחָה, וְנִרְאֶה.  </text:span><text:span text:style-name="T3">יד</text:span><text:span text:style-name="T4"> וַיִּקְחוּ, שְׁנֵי רֶכֶב סוּסִים; וַיִּשְׁלַח הַמֶּלֶךְ אַחֲרֵי </text:span><text:soft-page-break/><text:span text:style-name="T4">מַחֲנֵה-אֲרָם, לֵאמֹר--לְכוּ וּרְאוּ.  </text:span><text:span text:style-name="T3">טו</text:span><text:span text:style-name="T4"> וַיֵּלְכוּ אַחֲרֵיהֶם, עַד-הַיַּרְדֵּן, וְהִנֵּה כָל-הַדֶּרֶךְ מְלֵאָה בְגָדִים וְכֵלִים, אֲשֶׁר-הִשְׁלִיכוּ אֲרָם בהחפזם (בְּחָפְזָם); וַיָּשֻׁבוּ, הַמַּלְאָכִים, וַיַּגִּדוּ, לַמֶּלֶךְ.  </text:span><text:span text:style-name="T3">טז</text:span><text:span text:style-name="T4"> וַיֵּצֵא הָעָם--וַיָּבֹזּוּ, אֵת מַחֲנֵה אֲרָם; וַיְהִי סְאָה-סֹלֶת בְּשֶׁקֶל, וְסָאתַיִם שְׂעֹרִים בְּשֶׁקֶל--כִּדְבַר יְהוָה.</text:span><text:span text:style-name="T2">  </text:span><text:span text:style-name="T1">יז</text:span><text:span text:style-name="T2"> </text:span><text:span text:style-name="T1">וְהַמֶּלֶךְ הִפְקִיד אֶת-הַשָּׁלִישׁ אֲשֶׁר-נִשְׁעָן עַל-יָדוֹ, עַל-הַשַּׁעַר, וַיִּרְמְסֻהוּ הָעָם בַּשַּׁעַר, וַיָּמֹת</text:span><text:span text:style-name="T2">:  כַּאֲשֶׁר דִּבֶּר, אִישׁ הָאֱלֹהִים, אֲשֶׁר דִּבֶּר, בְּרֶדֶת הַמֶּלֶךְ אֵלָיו.  </text:span><text:span text:style-name="T1">יח</text:span><text:span text:style-name="T2"> וַיְהִי, כְּדַבֵּר אִישׁ הָאֱלֹהִים, אֶל-הַמֶּלֶךְ, לֵאמֹר:  סָאתַיִם שְׂעֹרִים בְּשֶׁקֶל, וּסְאָה-סֹלֶת בְּשֶׁקֶל, יִהְיֶה כָּעֵת מָחָר, בְּשַׁעַר שֹׁמְרוֹן.  </text:span><text:span text:style-name="T1">יט</text:span><text:span text:style-name="T2"> וַיַּעַן הַשָּׁלִישׁ אֶת-אִישׁ הָאֱלֹהִים, וַיֹּאמַר, וְהִנֵּה יְהוָה עֹשֶׂה אֲרֻבּוֹת בַּשָּׁמַיִם, הֲיִהְיֶה כַּדָּבָר הַזֶּה; וַיֹּאמֶר, הִנְּךָ רֹאֶה בְּעֵינֶיךָ, וּמִשָּׁם, לֹא תֹאכֵל.  </text:span><text:span text:style-name="T1">כ</text:span><text:span text:style-name="T2"> </text:span><text:span text:style-name="T1">וַיְהִי-לוֹ, כֵּן; וַיִּרְמְסוּ אֹתוֹ הָעָם בַּשַּׁעַר, וַיָּמֹת.</text:span><text:span text:style-name="T2">  {ס}</text:span></text:p>
      <text:p text:style-name="P11">מדה כנגד מדה/ אין נותנים תרומה לכהן עם הארץ</text:p>
      <text:p text:style-name="P8">במדבר פרק יח</text:p>
      <text:p text:style-name="P7"><text:span text:style-name="T3">א</text:span><text:span text:style-name="T4"> וַיֹּאמֶר יְהוָה, אֶל-אַהֲרֹן, אַתָּה וּבָנֶיךָ וּבֵית-אָבִיךָ אִתָּךְ, תִּשְׂאוּ אֶת-עֲו‍ֹן הַמִּקְדָּשׁ; וְאַתָּה וּבָנֶיךָ אִתָּךְ, תִּשְׂאוּ אֶת-עֲו‍ֹן כְּהֻנַּתְכֶם.  </text:span><text:span text:style-name="T3">ב</text:span><text:span text:style-name="T4"> וְגַם אֶת-אַחֶיךָ מַטֵּה לֵוִי שֵׁבֶט אָבִיךָ, הַקְרֵב אִתָּךְ, וְיִלָּווּ עָלֶיךָ, וִישָׁרְתוּךָ; וְאַתָּה וּבָנֶיךָ אִתָּךְ, לִפְנֵי אֹהֶל הָעֵדֻת.  </text:span><text:span text:style-name="T3">ג</text:span><text:span text:style-name="T4"> וְשָׁמְרוּ, מִשְׁמַרְתְּךָ, וּמִשְׁמֶרֶת, כָּל-הָאֹהֶל:  אַךְ אֶל-כְּלֵי הַקֹּדֶשׁ וְאֶל-הַמִּזְבֵּחַ לֹא יִקְרָבוּ, וְלֹא-יָמֻתוּ גַם-הֵם גַּם-אַתֶּם.  </text:span><text:span text:style-name="T3">ד</text:span><text:span text:style-name="T4"> וְנִלְווּ עָלֶיךָ--וְשָׁמְרוּ אֶת-מִשְׁמֶרֶת אֹהֶל מוֹעֵד, לְכֹל עֲבֹדַת הָאֹהֶל; וְזָר, לֹא-יִקְרַב אֲלֵיכֶם.  </text:span><text:span text:style-name="T3">ה</text:span><text:span text:style-name="T4"> וּשְׁמַרְתֶּם, אֵת מִשְׁמֶרֶת הַקֹּדֶשׁ, וְאֵת, מִשְׁמֶרֶת הַמִּזְבֵּחַ; וְלֹא-יִהְיֶה עוֹד קֶצֶף, עַל-בְּנֵי יִשְׂרָאֵל.  </text:span><text:span text:style-name="T3">ו</text:span><text:span text:style-name="T4"> וַאֲנִי, הִנֵּה לָקַחְתִּי אֶת-אֲחֵיכֶם הַלְוִיִּם, מִתּוֹךְ, בְּנֵי יִשְׂרָאֵל--לָכֶם מַתָּנָה נְתֻנִים, לַיהוָה, לַעֲבֹד, אֶת-עֲבֹדַת אֹהֶל מוֹעֵד.  </text:span><text:span text:style-name="T3">ז</text:span><text:span text:style-name="T4"> וְאַתָּה וּבָנֶיךָ אִתְּךָ תִּשְׁמְרוּ אֶת-כְּהֻנַּתְכֶם לְכָל-דְּבַר הַמִּזְבֵּחַ, וּלְמִבֵּית לַפָּרֹכֶת--וַעֲבַדְתֶּם; עֲבֹדַת מַתָּנָה, אֶתֵּן אֶת-כְּהֻנַּתְכֶם, וְהַזָּר הַקָּרֵב, יוּמָת.  {פ} </text:span><text:span text:style-name="T3">ח</text:span><text:span text:style-name="T4"> וַיְדַבֵּר יְהוָה, אֶל-אַהֲרֹן, וַאֲנִי הִנֵּה נָתַתִּי לְךָ, אֶת-מִשְׁמֶרֶת תְּרוּמֹתָי:  לְכָל-קָדְשֵׁי בְנֵי-יִשְׂרָאֵל לְךָ נְתַתִּים לְמָשְׁחָה, וּלְבָנֶיךָ--לְחָק-עוֹלָם.  </text:span><text:span text:style-name="T3">ט</text:span><text:span text:style-name="T4"> זֶה-יִהְיֶה לְךָ מִקֹּדֶשׁ הַקֳּדָשִׁים, מִן-הָאֵשׁ:  כָּל-קָרְבָּנָם לְכָל-מִנְחָתָם וּלְכָל-חַטָּאתָם, וּלְכָל-אֲשָׁמָם אֲשֶׁר יָשִׁיבוּ לִי--קֹדֶשׁ קָדָשִׁים לְךָ הוּא, וּלְבָנֶיךָ.  </text:span><text:span text:style-name="T3">י</text:span><text:span text:style-name="T4"> בְּקֹדֶשׁ הַקֳּדָשִׁים, תֹּאכְלֶנּוּ; כָּל-זָכָר יֹאכַל אֹתוֹ, קֹדֶשׁ יִהְיֶה-לָּךְ.  </text:span><text:span text:style-name="T3">יא</text:span><text:span text:style-name="T4"> וְזֶה-לְּךָ תְּרוּמַת מַתָּנָם, לְכָל-תְּנוּפֹת בְּנֵי יִשְׂרָאֵל--לְךָ נְתַתִּים וּלְבָנֶיךָ וְלִבְנֹתֶיךָ אִתְּךָ, לְחָק-עוֹלָם:  כָּל-טָהוֹר בְּבֵיתְךָ, יֹאכַל אֹתוֹ.  </text:span><text:span text:style-name="T3">יב</text:span><text:span text:style-name="T4"> כֹּל חֵלֶב יִצְהָר, וְכָל-חֵלֶב תִּירוֹשׁ וְדָגָן--רֵאשִׁיתָם אֲשֶׁר-יִתְּנוּ לַיהוָה, לְךָ נְתַתִּים.  </text:span><text:span text:style-name="T3">יג</text:span><text:span text:style-name="T4"> בִּכּוּרֵי כָּל-אֲשֶׁר בְּאַרְצָם, אֲשֶׁר-יָבִיאוּ לַיהוָה--לְךָ יִהְיֶה:  כָּל-טָהוֹר בְּבֵיתְךָ, יֹאכְלֶנּוּ.  </text:span><text:span text:style-name="T3">יד</text:span><text:span text:style-name="T4"> כָּל-חֵרֶם בְּיִשְׂרָאֵל, לְךָ יִהְיֶה.  </text:span><text:span text:style-name="T3">טו</text:span><text:span text:style-name="T4"> כָּל-פֶּטֶר רֶחֶם לְכָל-בָּשָׂר אֲשֶׁר-יַקְרִיבוּ לַיהוָה, בָּאָדָם וּבַבְּהֵמָה--יִהְיֶה-לָּךְ:  אַךְ פָּדֹה תִפְדֶּה, אֵת בְּכוֹר הָאָדָם, וְאֵת בְּכוֹר-הַבְּהֵמָה הַטְּמֵאָה, תִּפְדֶּה.  </text:span><text:span text:style-name="T3">טז</text:span><text:span text:style-name="T4"> וּפְדוּיָו, מִבֶּן-חֹדֶשׁ תִּפְדֶּה, בְּעֶרְכְּךָ, כֶּסֶף חֲמֵשֶׁת שְׁקָלִים בְּשֶׁקֶל הַקֹּדֶשׁ:  עֶשְׂרִים גֵּרָה, הוּא.  </text:span><text:span text:style-name="T3">יז</text:span><text:span text:style-name="T4"> אַךְ בְּכוֹר-שׁוֹר אוֹ-בְכוֹר כֶּשֶׂב אוֹ-בְכוֹר עֵז, לֹא תִפְדֶּה--קֹדֶשׁ הֵם:  אֶת-דָּמָם תִּזְרֹק עַל-הַמִּזְבֵּחַ, וְאֶת-חֶלְבָּם תַּקְטִיר--אִשֶּׁה לְרֵיחַ נִיחֹחַ, לַיהוָה.  </text:span><text:span text:style-name="T3">יח</text:span><text:span text:style-name="T4"> וּבְשָׂרָם, יִהְיֶה-לָּךְ:  כַּחֲזֵה הַתְּנוּפָה וּכְשׁוֹק הַיָּמִין, לְךָ יִהְיֶה.  </text:span><text:span text:style-name="T3">יט</text:span><text:span text:style-name="T4"> כֹּל תְּרוּמֹת הַקֳּדָשִׁים, אֲשֶׁר יָרִימוּ בְנֵי-יִשְׂרָאֵל לַיהוָה--נָתַתִּי לְךָ וּלְבָנֶיךָ וְלִבְנֹתֶיךָ אִתְּךָ, לְחָק-עוֹלָם:  בְּרִית מֶלַח עוֹלָם הִוא לִפְנֵי יְהוָה, לְךָ וּלְזַרְעֲךָ אִתָּךְ.  </text:span><text:span text:style-name="T3">כ</text:span><text:span text:style-name="T4"> וַיֹּאמֶר יְהוָה אֶל-אַהֲרֹן, בְּאַרְצָם לֹא תִנְחָל, וְחֵלֶק, לֹא-יִהְיֶה לְךָ בְּתוֹכָם:  אֲנִי חֶלְקְךָ וְנַחֲלָתְךָ, בְּתוֹךְ בְּנֵי יִשְׂרָאֵל.  {ס}  </text:span><text:span text:style-name="T3">כא</text:span><text:span text:style-name="T4"> וְלִבְנֵי לֵוִי, הִנֵּה נָתַתִּי כָּל-מַעֲשֵׂר בְּיִשְׂרָאֵל לְנַחֲלָה, חֵלֶף עֲבֹדָתָם אֲשֶׁר-הֵם עֹבְדִים, אֶת-עֲבֹדַת אֹהֶל מוֹעֵד.  </text:span><text:span text:style-name="T3">כב</text:span><text:span text:style-name="T4"> וְלֹא-יִקְרְבוּ עוֹד בְּנֵי יִשְׂרָאֵל, אֶל-אֹהֶל מוֹעֵד, לָשֵׂאת חֵטְא, לָמוּת.  </text:span><text:span text:style-name="T3">כג</text:span><text:span text:style-name="T4"> וְעָבַד הַלֵּוִי הוּא, אֶת-עֲבֹדַת אֹהֶל מוֹעֵד, וְהֵם, יִשְׂאוּ עֲו‍ֹנָם:  חֻקַּת עוֹלָם, לְדֹרֹתֵיכֶם, וּבְתוֹךְ בְּנֵי יִשְׂרָאֵל, לֹא יִנְחֲלוּ נַחֲלָה.  </text:span><text:span text:style-name="T3">כד</text:span><text:span text:style-name="T4"> כִּי אֶת-מַעְשַׂר בְּנֵי-יִשְׂרָאֵל, אֲשֶׁר יָרִימוּ לַיהוָה תְּרוּמָה, נָתַתִּי לַלְוִיִּם, לְנַחֲלָה; עַל-כֵּן, אָמַרְתִּי לָהֶם, בְּתוֹךְ בְּנֵי יִשְׂרָאֵל, לֹא יִנְחֲלוּ נַחֲלָה.  {פ} </text:span><text:span text:style-name="T3">כה</text:span><text:span text:style-name="T4"> וַיְדַבֵּר יְהוָה, אֶל-מֹשֶׁה לֵּאמֹר.  </text:span><text:span text:style-name="T3">כו</text:span><text:span text:style-name="T4"> וְאֶל-הַלְוִיִּם תְּדַבֵּר, וְאָמַרְתָּ אֲלֵהֶם, כִּי-תִקְחוּ מֵאֵת בְּנֵי-יִשְׂרָאֵל אֶת-הַמַּעֲשֵׂר אֲשֶׁר נָתַתִּי לָכֶם מֵאִתָּם, בְּנַחֲלַתְכֶם--וַהֲרֵמֹתֶם מִמֶּנּוּ תְּרוּמַת יְהוָה, מַעֲשֵׂר מִן-הַמַּעֲשֵׂר.  </text:span><text:span text:style-name="T3">כז</text:span><text:span text:style-name="T4"> וְנֶחְשַׁב לָכֶם, תְּרוּמַתְכֶם--כַּדָּגָן, מִן-הַגֹּרֶן, וְכַמְלֵאָה, מִן-הַיָּקֶב. </text:span><text:span text:style-name="T2"> </text:span><text:span text:style-name="T1">כח</text:span><text:span text:style-name="T7"> כֵּן תָּרִימוּ גַם-אַתֶּם, תְּרוּמַת יְהוָה, מִכֹּל מַעְשְׂרֹתֵיכֶם, אֲשֶׁר תִּקְחוּ מֵאֵת בְּנֵי יִשְׂרָאֵל; וּנְתַתֶּם מִמֶּנּוּ אֶת-תְּרוּמַת יְהוָה, לְאַהֲרֹן הַכֹּהֵן.</text:span><text:span text:style-name="T2">  </text:span><text:span text:style-name="T1">כט</text:span><text:span text:style-name="T2"> </text:span><text:span text:style-name="T4">מִכֹּל, מַתְּנֹתֵיכֶם, תָּרִימוּ, אֵת כָּל-תְּרוּמַת יְהוָה:  מִכָּל-חֶלְבּוֹ--אֶת-מִקְדְּשׁוֹ, מִמֶּנּוּ.  </text:span><text:span text:style-name="T3">ל</text:span><text:span text:style-name="T4"> וְאָמַרְתָּ, אֲלֵהֶם:  בַּהֲרִימְכֶם אֶת-חֶלְבּוֹ, מִמֶּנּוּ, וְנֶחְשַׁב לַלְוִיִּם, כִּתְבוּאַת גֹּרֶן וְכִתְבוּאַת יָקֶב.  </text:span><text:span text:style-name="T3">לא</text:span><text:span text:style-name="T4"> וַאֲכַלְתֶּם אֹתוֹ בְּכָל-מָקוֹם, אַתֶּם וּבֵיתְכֶם:  כִּי-שָׂכָר הוּא לָכֶם, חֵלֶף עֲבֹדַתְכֶם בְּאֹהֶל מוֹעֵד.  </text:span><text:span text:style-name="T3">לב</text:span><text:span text:style-name="T4"> וְלֹא-תִשְׂאוּ עָלָיו חֵטְא, בַּהֲרִימְכֶם אֶת-חֶלְבּוֹ מִמֶּנּוּ; וְאֶת-קָדְשֵׁי בְנֵי-יִשְׂרָאֵל לֹא תְחַלְּלוּ, וְלֹא תָמוּתוּ.  {פ}</text:span></text:p>
      <text:p text:style-name="P11">אין נותנים תרומה לכהן עם הארץ</text:p>
      <text:p text:style-name="P9">דברי הימים ב' לא:ד</text:p>
      <text:p text:style-name="P7"><text:span text:style-name="T1">ד</text:span><text:span text:style-name="T2"> וַיֹּאמֶר לָעָם, לְיוֹשְׁבֵי יְרוּשָׁלִַם, לָתֵת, מְנָת הַכֹּהֲנִים וְהַלְוִיִּם--</text:span><text:span text:style-name="T5">לְמַעַן יֶחֶזְקוּ, בְּתוֹרַת יְהוָה.</text:span></text:p>
      <text:p text:style-name="P9">ויקרא פרק כב</text:p>
      <text:p text:style-name="P7"><text:soft-page-break/><text:span text:style-name="T3">א</text:span><text:span text:style-name="T4"> וַיְדַבֵּר יְהוָה, אֶל-מֹשֶׁה לֵּאמֹר.  </text:span><text:span text:style-name="T3">ב</text:span><text:span text:style-name="T4"> דַּבֵּר אֶל-אַהֲרֹן וְאֶל-בָּנָיו, וְיִנָּזְרוּ מִקָּדְשֵׁי בְנֵי-יִשְׂרָאֵל, וְלֹא יְחַלְּלוּ, אֶת-שֵׁם קָדְשִׁי--אֲשֶׁר הֵם מַקְדִּשִׁים לִי, אֲנִי יְהוָה.  </text:span><text:span text:style-name="T3">ג</text:span><text:span text:style-name="T4"> אֱמֹר אֲלֵהֶם, לְדֹרֹתֵיכֶם כָּל-אִישׁ אֲשֶׁר-יִקְרַב מִכָּל-זַרְעֲכֶם אֶל-הַקֳּדָשִׁים אֲשֶׁר יַקְדִּישׁוּ בְנֵי-יִשְׂרָאֵל לַיהוָה, וְטֻמְאָתוֹ, עָלָיו:  וְנִכְרְתָה הַנֶּפֶשׁ הַהִוא, מִלְּפָנַי--אֲנִי יְהוָה.  </text:span><text:span text:style-name="T3">ד</text:span><text:span text:style-name="T4"> אִישׁ אִישׁ מִזֶּרַע אַהֲרֹן, וְהוּא צָרוּעַ אוֹ זָב--בַּקֳּדָשִׁים לֹא יֹאכַל, עַד אֲשֶׁר יִטְהָר; וְהַנֹּגֵעַ, בְּכָל-טְמֵא-נֶפֶשׁ, אוֹ אִישׁ, אֲשֶׁר-תֵּצֵא מִמֶּנּוּ שִׁכְבַת-זָרַע.  </text:span><text:span text:style-name="T3">ה</text:span><text:span text:style-name="T4"> אוֹ-אִישׁ אֲשֶׁר יִגַּע, בְּכָל-שֶׁרֶץ אֲשֶׁר יִטְמָא-לוֹ; אוֹ בְאָדָם אֲשֶׁר יִטְמָא-לוֹ, לְכֹל טֻמְאָתוֹ.  </text:span><text:span text:style-name="T3">ו</text:span><text:span text:style-name="T4"> נֶפֶשׁ אֲשֶׁר תִּגַּע-בּוֹ, וְטָמְאָה עַד-הָעָרֶב; וְלֹא יֹאכַל מִן-הַקֳּדָשִׁים, כִּי אִם-רָחַץ בְּשָׂרוֹ בַּמָּיִם.  </text:span><text:span text:style-name="T3">ז</text:span><text:span text:style-name="T4"> וּבָא הַשֶּׁמֶשׁ, וְטָהֵר; וְאַחַר יֹאכַל מִן-הַקֳּדָשִׁים, כִּי לַחְמוֹ הוּא.  </text:span><text:span text:style-name="T3">ח</text:span><text:span text:style-name="T4"> נְבֵלָה וּטְרֵפָה לֹא יֹאכַל, לְטָמְאָה-בָהּ:  אֲנִי, יְהוָה.</text:span><text:span text:style-name="T2">  </text:span><text:span text:style-name="T1">ט</text:span><text:span text:style-name="T2"> </text:span><text:span text:style-name="T7">וְשָׁמְרוּ אֶת-מִשְׁמַרְתִּי, </text:span><text:span text:style-name="T8">וְלֹא-יִשְׂאוּ עָלָיו חֵטְא, וּמֵתוּ</text:span><text:span text:style-name="T7"> בוֹ, כִּי יְחַלְּלֻהוּ:  אֲנִי יְהוָה, מְקַדְּשָׁם.</text:span><text:span text:style-name="T2">  </text:span><text:span text:style-name="T1">י</text:span><text:span text:style-name="T2"> וְכָל-זָר, לֹא-יֹאכַל קֹדֶשׁ; תּוֹשַׁב כֹּהֵן וְשָׂכִיר, לֹא-יֹאכַל קֹדֶשׁ.  </text:span><text:span text:style-name="T1">יא</text:span><text:span text:style-name="T2"> וְכֹהֵן, כִּי-יִקְנֶה נֶפֶשׁ קִנְיַן כַּסְפּוֹ--הוּא, יֹאכַל בּוֹ; וִילִיד בֵּיתוֹ, הֵם יֹאכְלוּ בְלַחְמוֹ.  </text:span><text:span text:style-name="T1">יב</text:span><text:span text:style-name="T2"> וּבַת-כֹּהֵן--כִּי תִהְיֶה, לְאִישׁ זָר:  הִוא, בִּתְרוּמַת הַקֳּדָשִׁים לֹא תֹאכֵל.  </text:span><text:span text:style-name="T1">יג</text:span><text:span text:style-name="T2"> וּבַת-כֹּהֵן כִּי תִהְיֶה אַלְמָנָה וּגְרוּשָׁה, וְזֶרַע אֵין לָהּ--וְשָׁבָה אֶל-בֵּית אָבִיהָ כִּנְעוּרֶיהָ, מִלֶּחֶם אָבִיהָ תֹּאכֵל; וְכָל-זָר, לֹא-יֹאכַל בּוֹ.  </text:span><text:span text:style-name="T1">יד</text:span><text:span text:style-name="T2"> וְאִישׁ, כִּי-יֹאכַל קֹדֶשׁ בִּשְׁגָגָה--וְיָסַף חֲמִשִׁיתוֹ עָלָיו, וְנָתַן לַכֹּהֵן אֶת-הַקֹּדֶשׁ.  </text:span><text:span text:style-name="T1">טו</text:span><text:span text:style-name="T2"> וְלֹא יְחַלְּלוּ, אֶת-קָדְשֵׁי בְּנֵי יִשְׂרָאֵל--אֵת אֲשֶׁר-יָרִימוּ, לַיהוָה.  </text:span><text:span text:style-name="T1">טז</text:span><text:span text:style-name="T6"> </text:span><text:span text:style-name="T8">וְהִשִּׂיאוּ אוֹתָם עֲו‍ֹן אַשְׁמָה</text:span><text:span text:style-name="T7">, בְּאָכְלָם אֶת-קָדְשֵׁיהֶם:  כִּי אֲנִי יְהוָה, מְקַדְּשָׁם. </text:span><text:span text:style-name="T2"> </text:span><text:span text:style-name="T4">{פ} </text:span><text:span text:style-name="T3">יז</text:span><text:span text:style-name="T4"> וַיְדַבֵּר יְהוָה, אֶל-מֹשֶׁה לֵּאמֹר.  </text:span><text:span text:style-name="T3">יח</text:span><text:span text:style-name="T4"> דַּבֵּר אֶל-אַהֲרֹן וְאֶל-בָּנָיו, וְאֶל כָּל-בְּנֵי יִשְׂרָאֵל, וְאָמַרְתָּ, אֲלֵהֶם:  אִישׁ אִישׁ מִבֵּית יִשְׂרָאֵל וּמִן-הַגֵּר בְּיִשְׂרָאֵל, אֲשֶׁר יַקְרִיב קָרְבָּנוֹ לְכָל-נִדְרֵיהֶם וּלְכָל-נִדְבוֹתָם, אֲשֶׁר-יַקְרִיבוּ לַיהוָה, לְעֹלָה.  </text:span><text:span text:style-name="T3">יט</text:span><text:span text:style-name="T4"> לִרְצֹנְכֶם:  תָּמִים זָכָר--בַּבָּקָר, בַּכְּשָׂבִים וּבָעִזִּים.  </text:span><text:span text:style-name="T3">כ</text:span><text:span text:style-name="T4"> כֹּל אֲשֶׁר-בּוֹ מוּם, לֹא תַקְרִיבוּ:  כִּי-לֹא לְרָצוֹן, יִהְיֶה לָכֶם.  </text:span><text:span text:style-name="T3">כא</text:span><text:span text:style-name="T4"> וְאִישׁ, כִּי-יַקְרִיב זֶבַח-שְׁלָמִים לַיהוָה, לְפַלֵּא-נֶדֶר אוֹ לִנְדָבָה, בַּבָּקָר אוֹ בַצֹּאן--תָּמִים יִהְיֶה לְרָצוֹן, כָּל-מוּם לֹא יִהְיֶה-בּוֹ.  </text:span><text:span text:style-name="T3">כב</text:span><text:span text:style-name="T4"> עַוֶּרֶת אוֹ שָׁבוּר אוֹ-חָרוּץ אוֹ-יַבֶּלֶת, אוֹ גָרָב אוֹ יַלֶּפֶת--לֹא-תַקְרִיבוּ אֵלֶּה, לַיהוָה; וְאִשֶּׁה, לֹא-תִתְּנוּ מֵהֶם עַל-הַמִּזְבֵּחַ--לַיהוָה.  </text:span><text:span text:style-name="T3">כג</text:span><text:span text:style-name="T4"> וְשׁוֹר וָשֶׂה, שָׂרוּעַ וְקָלוּט--נְדָבָה תַּעֲשֶׂה אֹתוֹ, וּלְנֵדֶר לֹא יֵרָצֶה.  </text:span><text:span text:style-name="T3">כד</text:span><text:span text:style-name="T4"> וּמָעוּךְ וְכָתוּת וְנָתוּק וְכָרוּת, לֹא תַקְרִיבוּ לַיהוָה; וּבְאַרְצְכֶם, לֹא תַעֲשׂוּ.  </text:span><text:span text:style-name="T3">כה</text:span><text:span text:style-name="T4"> וּמִיַּד בֶּן-נֵכָר, לֹא תַקְרִיבוּ אֶת-לֶחֶם אֱלֹהֵיכֶם--מִכָּל-אֵלֶּה:  כִּי מָשְׁחָתָם בָּהֶם מוּם בָּם, לֹא יֵרָצוּ לָכֶם.  {ס}  </text:span><text:span text:style-name="T3">כו</text:span><text:span text:style-name="T4"> וַיְדַבֵּר יְהוָה, אֶל-מֹשֶׁה לֵּאמֹר.  </text:span><text:span text:style-name="T3">כז</text:span><text:span text:style-name="T4"> שׁוֹר אוֹ-כֶשֶׂב אוֹ-עֵז כִּי יִוָּלֵד, וְהָיָה שִׁבְעַת יָמִים תַּחַת אִמּוֹ; וּמִיּוֹם הַשְּׁמִינִי, וָהָלְאָה, יֵרָצֶה, לְקָרְבַּן אִשֶּׁה לַיהוָה.  </text:span><text:span text:style-name="T3">כח</text:span><text:span text:style-name="T4"> וְשׁוֹר, אוֹ-שֶׂה--אֹתוֹ וְאֶת-בְּנוֹ, לֹא תִשְׁחֲטוּ בְּיוֹם אֶחָד.  </text:span><text:span text:style-name="T3">כט</text:span><text:span text:style-name="T4"> וְכִי-תִזְבְּחוּ זֶבַח-תּוֹדָה, לַיהוָה--לִרְצֹנְכֶם, תִּזְבָּחוּ.  </text:span><text:span text:style-name="T3">ל</text:span><text:span text:style-name="T4"> בַּיּוֹם הַהוּא יֵאָכֵל, לֹא-תוֹתִירוּ מִמֶּנּוּ עַד-בֹּקֶר:  אֲנִי, יְהוָה.  </text:span><text:span text:style-name="T3">לא</text:span><text:span text:style-name="T4"> וּשְׁמַרְתֶּם, מִצְו‍ֹתַי, וַעֲשִׂיתֶם, אֹתָם:  אֲנִי, יְהוָה.  </text:span><text:span text:style-name="T3">לב</text:span><text:span text:style-name="T4"> וְלֹא תְחַלְּלוּ, אֶת-שֵׁם קָדְשִׁי, וְנִקְדַּשְׁתִּי, בְּתוֹךְ בְּנֵי יִשְׂרָאֵל:  אֲנִי יְהוָה, מְקַדִּשְׁכֶם.  </text:span><text:span text:style-name="T3">לג</text:span><text:span text:style-name="T4"> הַמּוֹצִיא אֶתְכֶם מֵאֶרֶץ מִצְרַיִם, לִהְיוֹת לָכֶם לֵאלֹהִים:  אֲנִי, יְהוָה.  {פ}</text:span></text:p>
      <text:p text:style-name="P11">תחיית המתים מתנ"ך</text:p>
      <text:p text:style-name="P10">שמות פרק ו</text:p>
      <text:p text:style-name="P7"><text:span text:style-name="T1">א</text:span><text:span text:style-name="T2"> וַיֹּאמֶר יְהוָה, אֶל-מֹשֶׁה, עַתָּה תִרְאֶה, אֲשֶׁר אֶעֱשֶׂה לְפַרְעֹה:  כִּי בְיָד חֲזָקָה, יְשַׁלְּחֵם, וּבְיָד חֲזָקָה, יְגָרְשֵׁם מֵאַרְצוֹ.  {ס}  </text:span><text:span text:style-name="T1">ב</text:span><text:span text:style-name="T2"> וַיְדַבֵּר אֱלֹהִים, אֶל-מֹשֶׁה; וַיֹּאמֶר אֵלָיו, אֲנִי יְהוָה.  </text:span><text:span text:style-name="T1">ג</text:span><text:span text:style-name="T2"> וָאֵרָא, אֶל-אַבְרָהָם אֶל-יִצְחָק וְאֶל-יַעֲקֹב--בְּאֵל שַׁדָּי; וּשְׁמִי יְהוָה, לֹא נוֹדַעְתִּי לָהֶם.  </text:span><text:span text:style-name="T1">ד</text:span><text:span text:style-name="T2"> </text:span><text:span text:style-name="T7">וְגַם הֲקִמֹתִי אֶת-בְּרִיתִי אִתָּם, </text:span><text:span text:style-name="T8">לָתֵת לָהֶם</text:span><text:span text:style-name="T7"> אֶת-אֶרֶץ כְּנָעַן--אֵת אֶרֶץ מְגֻרֵיהֶם, אֲשֶׁר-גָּרוּ בָהּ.</text:span><text:span text:style-name="T2">  </text:span><text:span text:style-name="T1">ה</text:span><text:span text:style-name="T4"> וְגַם אֲנִי שָׁמַעְתִּי, אֶת-נַאֲקַת בְּנֵי יִשְׂרָאֵל, אֲשֶׁר מִצְרַיִם, מַעֲבִדִים אֹתָם; וָאֶזְכֹּר, אֶת-בְּרִיתִי.  </text:span><text:span text:style-name="T3">ו</text:span><text:span text:style-name="T4"> לָכֵן אֱמֹר לִבְנֵי-יִשְׂרָאֵל, אֲנִי יְהוָה, וְהוֹצֵאתִי אֶתְכֶם מִתַּחַת סִבְלֹת מִצְרַיִם, וְהִצַּלְתִּי אֶתְכֶם מֵעֲבֹדָתָם; וְגָאַלְתִּי אֶתְכֶם בִּזְרוֹעַ נְטוּיָה, וּבִשְׁפָטִים גְּדֹלִים.  </text:span><text:span text:style-name="T3">ז</text:span><text:span text:style-name="T4"> וְלָקַחְתִּי אֶתְכֶם לִי לְעָם, וְהָיִיתִי לָכֶם לֵאלֹהִים; וִידַעְתֶּם, כִּי אֲנִי יְהוָה אֱלֹהֵיכֶם, הַמּוֹצִיא אֶתְכֶם, מִתַּחַת סִבְלוֹת מִצְרָיִם.  </text:span><text:span text:style-name="T3">ח</text:span><text:span text:style-name="T4"> וְהֵבֵאתִי אֶתְכֶם, אֶל-הָאָרֶץ, אֲשֶׁר נָשָׂאתִי אֶת-יָדִי, לָתֵת אֹתָהּ לְאַבְרָהָם לְיִצְחָק וּלְיַעֲקֹב; וְנָתַתִּי אֹתָהּ לָכֶם מוֹרָשָׁה, אֲנִי יְהוָה.  </text:span><text:span text:style-name="T3">ט</text:span><text:span text:style-name="T4"> וַיְדַבֵּר מֹשֶׁה כֵּן, אֶל-בְּנֵי יִשְׂרָאֵל; וְלֹא שָׁמְעוּ, אֶל-מֹשֶׁה, מִקֹּצֶר רוּחַ, וּמֵעֲבֹדָה קָשָׁה.  {פ} </text:span><text:span text:style-name="T3">י</text:span><text:span text:style-name="T4"> וַיְדַבֵּר יְהוָה, אֶל-מֹשֶׁה לֵּאמֹר.  </text:span><text:span text:style-name="T3">יא</text:span><text:span text:style-name="T4"> בֹּא דַבֵּר, אֶל-פַּרְעֹה מֶלֶךְ מִצְרָיִם; וִישַׁלַּח אֶת-בְּנֵי-יִשְׂרָאֵל, מֵאַרְצוֹ.  </text:span><text:span text:style-name="T3">יב</text:span><text:span text:style-name="T4"> וַיְדַבֵּר מֹשֶׁה, לִפְנֵי יְהוָה לֵאמֹר:  הֵן בְּנֵי-יִשְׂרָאֵל, לֹא-שָׁמְעוּ אֵלַי, וְאֵיךְ יִשְׁמָעֵנִי פַרְעֹה, וַאֲנִי עֲרַל שְׂפָתָיִם.  {פ} </text:span><text:span text:style-name="T3">יג</text:span><text:span text:style-name="T4"> וַיְדַבֵּר יְהוָה, אֶל-מֹשֶׁה וְאֶל-אַהֲרֹן, וַיְצַוֵּם אֶל-בְּנֵי יִשְׂרָאֵל, וְאֶל-פַּרְעֹה מֶלֶךְ מִצְרָיִם--לְהוֹצִיא אֶת-בְּנֵי-יִשְׂרָאֵל, מֵאֶרֶץ מִצְרָיִם.  {ס}  </text:span><text:span text:style-name="T3">יד</text:span><text:span text:style-name="T4"> אֵלֶּה, רָאשֵׁי בֵית-אֲבֹתָם:  בְּנֵי רְאוּבֵן בְּכֹר יִשְׂרָאֵל, חֲנוֹךְ וּפַלּוּא חֶצְרֹן וְכַרְמִי--אֵלֶּה, מִשְׁפְּחֹת רְאוּבֵן.  </text:span><text:span text:style-name="T3">טו</text:span><text:span text:style-name="T4"> וּבְנֵי שִׁמְעוֹן, יְמוּאֵל וְיָמִין וְאֹהַד וְיָכִין וְצֹחַר, וְשָׁאוּל, בֶּן-הַכְּנַעֲנִית; אֵלֶּה, מִשְׁפְּחֹת שִׁמְעוֹן.  </text:span><text:span text:style-name="T3">טז</text:span><text:span text:style-name="T4"> וְאֵלֶּה שְׁמוֹת בְּנֵי-לֵוִי, לְתֹלְדֹתָם--גֵּרְשׁוֹן, וּקְהָת וּמְרָרִי; וּשְׁנֵי חַיֵּי לֵוִי, שֶׁבַע וּשְׁלֹשִׁים וּמְאַת שָׁנָה.  </text:span><text:span text:style-name="T3">יז</text:span><text:span text:style-name="T4"> בְּנֵי גֵרְשׁוֹן לִבְנִי וְשִׁמְעִי, לְמִשְׁפְּחֹתָם.  </text:span><text:span text:style-name="T3">יח</text:span><text:span text:style-name="T4"> וּבְנֵי קְהָת--עַמְרָם וְיִצְהָר, וְחֶבְרוֹן וְעֻזִּיאֵל; וּשְׁנֵי חַיֵּי קְהָת, שָׁלֹשׁ וּשְׁלֹשִׁים וּמְאַת שָׁנָה.  </text:span><text:span text:style-name="T3">יט</text:span><text:span text:style-name="T4"> וּבְנֵי מְרָרִי, מַחְלִי וּמוּשִׁי; אֵלֶּה מִשְׁפְּחֹת הַלֵּוִי, לְתֹלְדֹתָם.  </text:span><text:span text:style-name="T3">כ</text:span><text:span text:style-name="T4"> וַיִּקַּח עַמְרָם אֶת-יוֹכֶבֶד דֹּדָתוֹ, לוֹ לְאִשָּׁה, וַתֵּלֶד לוֹ, אֶת-אַהֲרֹן וְאֶת-מֹשֶׁה; וּשְׁנֵי חַיֵּי עַמְרָם, שֶׁבַע וּשְׁלֹשִׁים וּמְאַת שָׁנָה.  </text:span><text:span text:style-name="T3">כא</text:span><text:span text:style-name="T4"> וּבְנֵי, יִצְהָר--קֹרַח וָנֶפֶג, וְזִכְרִי.  </text:span><text:span text:style-name="T3">כב</text:span><text:span text:style-name="T4"> וּבְנֵי, עֻזִּיאֵל--מִישָׁאֵל וְאֶלְצָפָן, וְסִתְרִי.  </text:span><text:span text:style-name="T3">כג</text:span><text:span text:style-name="T4"> וַיִּקַּח אַהֲרֹן אֶת-אֱלִישֶׁבַע בַּת-עַמִּינָדָב, אֲחוֹת נַחְשׁוֹן--לוֹ לְאִשָּׁה; וַתֵּלֶד לוֹ, אֶת-נָדָב וְאֶת-אֲבִיהוּא, אֶת-אֶלְעָזָר, וְאֶת-אִיתָמָר.  </text:span><text:span text:style-name="T3">כד</text:span><text:span text:style-name="T4"> וּבְנֵי קֹרַח, אַסִּיר וְאֶלְקָנָה וַאֲבִיאָסָף; אֵלֶּה, מִשְׁפְּחֹת הַקָּרְחִי.  </text:span><text:span text:style-name="T3">כה</text:span><text:span text:style-name="T4"> וְאֶלְעָזָר בֶּן-אַהֲרֹן לָקַח-לוֹ מִבְּנוֹת פּוּטִיאֵל, לוֹ לְאִשָּׁה, וַתֵּלֶד לוֹ, </text:span><text:span text:style-name="T4">אֶת-פִּינְחָס; אֵלֶּה, רָאשֵׁי אֲבוֹת הַלְוִיִּם--לְמִשְׁפְּחֹתָם.  </text:span><text:span text:style-name="T3">כו</text:span><text:span text:style-name="T4"> הוּא אַהֲרֹן, וּמֹשֶׁה--אֲשֶׁר אָמַר יְהוָה, לָהֶם, הוֹצִיאוּ אֶת-בְּנֵי יִשְׂרָאֵל מֵאֶרֶץ מִצְרַיִם, עַל-צִבְאֹתָם.  </text:span><text:span text:style-name="T3">כז</text:span><text:span text:style-name="T4"> הֵם, הַמְדַבְּרִים אֶל-פַּרְעֹה מֶלֶךְ-מִצְרַיִם, לְהוֹצִיא אֶת-בְּנֵי-יִשְׂרָאֵל, מִמִּצְרָיִם; הוּא מֹשֶׁה, וְאַהֲרֹן.  </text:span><text:span text:style-name="T3">כח</text:span><text:span text:style-name="T4"> וַיְהִי, בְּיוֹם דִּבֶּר יְהוָה אֶל-מֹשֶׁה--בְּאֶרֶץ מִצְרָיִם.  {ס}  </text:span><text:span text:style-name="T3">כט</text:span><text:span text:style-name="T4"> וַיְדַבֵּר יְהוָה אֶל-מֹשֶׁה לֵּאמֹר, אֲנִי יְהוָה; דַּבֵּר, אֶל-פַּרְעֹה מֶלֶךְ מִצְרַיִם, אֵת כָּל-אֲשֶׁר אֲנִי, דֹּבֵר אֵלֶיךָ.  </text:span><text:span text:style-name="T3">ל</text:span><text:span text:style-name="T4"> וַיֹּאמֶר מֹשֶׁה, לִפְנֵי יְהוָה:  הֵן אֲנִי, עֲרַל שְׂפָתַיִם, וְאֵיךְ, יִשְׁמַע אֵלַי פַּרְעֹה.  {פ}</text:span></text:p>
      <text:p text:style-name="P9"><text:soft-page-break/>דברים פרק לא</text:p>
      <text:p text:style-name="P7"><text:span text:style-name="T3">א</text:span><text:span text:style-name="T4"> וַיֵּלֶךְ, מֹשֶׁה; וַיְדַבֵּר אֶת-הַדְּבָרִים הָאֵלֶּה, אֶל-כָּל-יִשְׂרָאֵל.  </text:span><text:span text:style-name="T3">ב</text:span><text:span text:style-name="T4"> וַיֹּאמֶר אֲלֵהֶם, בֶּן-מֵאָה וְעֶשְׂרִים שָׁנָה אָנֹכִי הַיּוֹם--לֹא-אוּכַל עוֹד, לָצֵאת וְלָבוֹא; וַיהוָה אָמַר אֵלַי, </text:span><text:span text:style-name="T4">לֹא תַעֲבֹר אֶת-הַיַּרְדֵּן הַזֶּה.  </text:span><text:span text:style-name="T3">ג</text:span><text:span text:style-name="T4"> יְהוָה אֱלֹהֶיךָ הוּא עֹבֵר לְפָנֶיךָ, הוּא-יַשְׁמִיד אֶת-הַגּוֹיִם הָאֵלֶּה מִלְּפָנֶיךָ-</text:span><text:span text:style-name="T2">-</text:span><text:span text:style-name="T4">וִירִשְׁתָּם; יְהוֹשֻׁעַ, הוּא עֹבֵר לְפָנֶיךָ, כַּאֲשֶׁר, דִּבֶּר יְהוָה.  </text:span><text:span text:style-name="T3">ד</text:span><text:span text:style-name="T4"> וְעָשָׂה יְהוָה, לָהֶם, כַּאֲשֶׁר עָשָׂה לְסִיחוֹן וּלְעוֹג מַלְכֵי הָאֱמֹרִי, וּלְאַרְצָם--אֲשֶׁר הִשְׁמִיד, אֹתָם.  </text:span><text:span text:style-name="T3">ה</text:span><text:span text:style-name="T4"> וּנְתָנָם יְהוָה, לִפְנֵיכֶם; וַעֲשִׂיתֶם לָהֶם--כְּכָל-הַמִּצְוָה, אֲשֶׁר צִוִּיתִי אֶתְכֶם.  </text:span><text:span text:style-name="T3">ו</text:span><text:span text:style-name="T4"> חִזְקוּ וְאִמְצוּ, אַל-תִּירְאוּ וְאַל-תַּעַרְצוּ מִפְּנֵיהֶם:  כִּי יְהוָה אֱלֹהֶיךָ, הוּא הַהֹלֵךְ עִמָּךְ--לֹא יַרְפְּךָ, וְלֹא יַעַזְבֶךָּ.  {ס}  </text:span><text:span text:style-name="T3">ז</text:span><text:span text:style-name="T4"> וַיִּקְרָא מֹשֶׁה לִיהוֹשֻׁעַ, וַיֹּאמֶר אֵלָיו לְעֵינֵי כָל-יִשְׂרָאֵל חֲזַק וֶאֱמָץ--כִּי אַתָּה תָּבוֹא אֶת-הָעָם הַזֶּה, אֶל-הָאָרֶץ אֲשֶׁר נִשְׁבַּע יְהוָה לַאֲבֹתָם לָתֵת לָהֶם; וְאַתָּה, תַּנְחִילֶנָּה אוֹתָם.  </text:span><text:span text:style-name="T3">ח</text:span><text:span text:style-name="T4"> וַיהוָה הוּא הַהֹלֵךְ לְפָנֶיךָ, הוּא יִהְיֶה עִמָּךְ--לֹא יַרְפְּךָ, וְלֹא יַעַזְבֶךָּ; לֹא תִירָא, וְלֹא תֵחָת.  </text:span><text:span text:style-name="T3">ט</text:span><text:span text:style-name="T4"> וַיִּכְתֹּב מֹשֶׁה, אֶת-הַתּוֹרָה הַזֹּאת, וַיִּתְּנָהּ אֶל-הַכֹּהֲנִים בְּנֵי לֵוִי, הַנֹּשְׂאִים אֶת-אֲרוֹן בְּרִית יְהוָה; וְאֶל-כָּל-זִקְנֵי, יִשְׂרָאֵל.  </text:span><text:span text:style-name="T3">י</text:span><text:span text:style-name="T4"> וַיְצַו מֹשֶׁה, אוֹתָם לֵאמֹר:  מִקֵּץ שֶׁבַע שָׁנִים, בְּמֹעֵד שְׁנַת הַשְּׁמִטָּה--בְּחַג הַסֻּכּוֹת.  </text:span><text:span text:style-name="T3">יא</text:span><text:span text:style-name="T4"> בְּבוֹא כָל-יִשְׂרָאֵל, לֵרָאוֹת אֶת-פְּנֵי יְהוָה אֱלֹהֶיךָ, בַּמָּקוֹם, אֲשֶׁר יִבְחָר:  תִּקְרָא אֶת-הַתּוֹרָה הַזֹּאת, נֶגֶד כָּל-יִשְׂרָאֵל--בְּאָזְנֵיהֶם.  </text:span><text:span text:style-name="T3">יב</text:span><text:span text:style-name="T4"> הַקְהֵל אֶת-הָעָם, הָאֲנָשִׁים וְהַנָּשִׁים וְהַטַּף, וְגֵרְךָ, אֲשֶׁר בִּשְׁעָרֶיךָ--לְמַעַן יִשְׁמְעוּ וּלְמַעַן יִלְמְדוּ, וְיָרְאוּ אֶת-יְהוָה אֱלֹהֵיכֶם, וְשָׁמְרוּ לַעֲשׂוֹת, אֶת-כָּל-דִּבְרֵי הַתּוֹרָה הַזֹּאת.  </text:span><text:span text:style-name="T3">יג</text:span><text:span text:style-name="T4"> וּבְנֵיהֶם אֲשֶׁר לֹא-יָדְעוּ, יִשְׁמְעוּ וְלָמְדוּ--לְיִרְאָה, אֶת-יְהוָה אֱלֹהֵיכֶם:  כָּל-הַיָּמִים, אֲשֶׁר אַתֶּם חַיִּים עַל-הָאֲדָמָה, אֲשֶׁר אַתֶּם עֹבְרִים אֶת-הַיַּרְדֵּן שָׁמָּה, לְרִשְׁתָּהּ.  {פ} </text:span><text:span text:style-name="T3">יד</text:span><text:span text:style-name="T4"> וַיֹּאמֶר יְהוָה אֶל-מֹשֶׁה, הֵן קָרְבוּ יָמֶיךָ לָמוּת--קְרָא אֶת-יְהוֹשֻׁעַ וְהִתְיַצְּבוּ בְּאֹהֶל מוֹעֵד, וַאֲצַוֶּנּוּ; וַיֵּלֶךְ מֹשֶׁה וִיהוֹשֻׁעַ, וַיִּתְיַצְּבוּ בְּאֹהֶל מוֹעֵד.  </text:span><text:span text:style-name="T3">טו</text:span><text:span text:style-name="T4"> וַיֵּרָא יְהוָה בָּאֹהֶל, בְּעַמּוּד עָנָן; וַיַּעֲמֹד עַמּוּד הֶעָנָן, עַל-פֶּתַח הָאֹהֶל.</text:span><text:span text:style-name="T2">  </text:span><text:span text:style-name="T1">טז</text:span><text:span text:style-name="T7"> וַיֹּאמֶר יְהוָה אֶל-מֹשֶׁה, הִנְּךָ שֹׁכֵב עִם-אֲבֹתֶיךָ; וְקָם הָעָם הַזֶּה וְזָנָה אַחֲרֵי אֱלֹהֵי נֵכַר-הָאָרֶץ, אֲשֶׁר הוּא בָא-שָׁמָּה בְּקִרְבּוֹ, וַעֲזָבַנִי, וְהֵפֵר אֶת-בְּרִיתִי אֲשֶׁר כָּרַתִּי אִתּוֹ.</text:span><text:span text:style-name="T2">  </text:span><text:span text:style-name="T1">יז</text:span><text:span text:style-name="T4"> וְחָרָה אַפִּי בוֹ בַיּוֹם-הַהוּא וַעֲזַבְתִּים וְהִסְתַּרְתִּי פָנַי מֵהֶם, וְהָיָה לֶאֱכֹל, וּמְצָאֻהוּ רָעוֹת רַבּוֹת, וְצָרוֹת; וְאָמַר, בַּיּוֹם הַהוּא, הֲלֹא עַל כִּי-אֵין אֱלֹהַי בְּקִרְבִּי, מְצָאוּנִי הָרָעוֹת הָאֵלֶּה.  </text:span><text:span text:style-name="T3">יח</text:span><text:span text:style-name="T4"> וְאָנֹכִי, הַסְתֵּר אַסְתִּיר פָּנַי בַּיּוֹם הַהוּא, עַל כָּל-הָרָעָה, אֲשֶׁר עָשָׂה:  כִּי פָנָה, אֶל-אֱלֹהִים אֲחֵרִים.  </text:span><text:span text:style-name="T3">יט</text:span><text:span text:style-name="T4"> וְעַתָּה, כִּתְבוּ לָכֶם אֶת-הַשִּׁירָה הַזֹּאת, וְלַמְּדָהּ אֶת-בְּנֵי-יִשְׂרָאֵל, שִׂימָהּ בְּפִיהֶם:  לְמַעַן תִּהְיֶה-לִּי הַשִּׁירָה הַזֹּאת, לְעֵד--בִּבְנֵי יִשְׂרָאֵל.  </text:span><text:span text:style-name="T3">כ</text:span><text:span text:style-name="T4"> כִּי-אֲבִיאֶנּוּ אֶל-הָאֲדָמָה אֲשֶׁר-נִשְׁבַּעְתִּי לַאֲבֹתָיו, זָבַת חָלָב וּדְבַשׁ, וְאָכַל וְשָׂבַע, וְדָשֵׁן; וּפָנָה אֶל-אֱלֹהִים אֲחֵרִים, וַעֲבָדוּם, וְנִאֲצוּנִי, וְהֵפֵר אֶת-בְּרִיתִי.  </text:span><text:span text:style-name="T3">כא</text:span><text:span text:style-name="T4"> וְהָיָה כִּי-תִמְצֶאןָ אֹתוֹ רָעוֹת רַבּוֹת, וְצָרוֹת, וְעָנְתָה הַשִּׁירָה הַזֹּאת לְפָנָיו לְעֵד, כִּי לֹא תִשָּׁכַח מִפִּי זַרְעוֹ:  כִּי יָדַעְתִּי אֶת-יִצְרוֹ, אֲשֶׁר הוּא עֹשֶׂה הַיּוֹם, בְּטֶרֶם אֲבִיאֶנּוּ, אֶל-הָאָרֶץ אֲשֶׁר נִשְׁבַּעְתִּי.  </text:span><text:span text:style-name="T3">כב</text:span><text:span text:style-name="T4"> וַיִּכְתֹּב מֹשֶׁה אֶת-הַשִּׁירָה הַזֹּאת, בַּיּוֹם הַהוּא; וַיְלַמְּדָהּ, אֶת-בְּנֵי יִשְׂרָאֵל.  </text:span><text:span text:style-name="T3">כג</text:span><text:span text:style-name="T4"> וַיְצַו אֶת-יְהוֹשֻׁעַ בִּן-נוּן, וַיֹּאמֶר חֲזַק וֶאֱמָץ--כִּי אַתָּה תָּבִיא אֶת-בְּנֵי יִשְׂרָאֵל, אֶל-הָאָרֶץ אֲשֶׁר-נִשְׁבַּעְתִּי לָהֶם; וְאָנֹכִי, אֶהְיֶה עִמָּךְ.  </text:span><text:span text:style-name="T3">כד</text:span><text:span text:style-name="T4"> וַיְהִי כְּכַלּוֹת מֹשֶׁה, לִכְתֹּב אֶת-דִּבְרֵי הַתּוֹרָה-הַזֹּאת--עַל-סֵפֶר:  עַד, תֻּמָּם.  </text:span><text:span text:style-name="T3">כה</text:span><text:span text:style-name="T4"> וַיְצַו מֹשֶׁה אֶת-הַלְוִיִּם, נֹשְׂאֵי אֲרוֹן בְּרִית-יְהוָה לֵאמֹר.  </text:span><text:span text:style-name="T3">כו</text:span><text:span text:style-name="T4"> לָקֹחַ, אֵת סֵפֶר הַתּוֹרָה הַזֶּה, וְשַׂמְתֶּם אֹתוֹ, מִצַּד אֲרוֹן בְּרִית-יְהוָה אֱלֹהֵיכֶם; וְהָיָה-שָׁם בְּךָ, לְעֵד.  </text:span><text:span text:style-name="T3">כז</text:span><text:span text:style-name="T4"> כִּי אָנֹכִי יָדַעְתִּי אֶת-מֶרְיְךָ, וְאֶת-עָרְפְּךָ הַקָּשֶׁה; הֵן בְּעוֹדֶנִּי חַי עִמָּכֶם הַיּוֹם, מַמְרִים הֱיִתֶם עִם-יְהוָה, וְאַף, כִּי-אַחֲרֵי מוֹתִי.  </text:span><text:span text:style-name="T3">כח</text:span><text:span text:style-name="T4"> הַקְהִילוּ אֵלַי אֶת-כָּל-זִקְנֵי שִׁבְטֵיכֶם, וְשֹׁטְרֵיכֶם; וַאֲדַבְּרָה בְאָזְנֵיהֶם, אֵת הַדְּבָרִים הָאֵלֶּה, וְאָעִידָה בָּם, אֶת-הַשָּׁמַיִם וְאֶת-הָאָרֶץ.  </text:span><text:span text:style-name="T3">כט</text:span><text:span text:style-name="T4"> כִּי יָדַעְתִּי, אַחֲרֵי מוֹתִי כִּי-הַשְׁחֵת תַּשְׁחִתוּן, וְסַרְתֶּם מִן-הַדֶּרֶךְ, אֲשֶׁר צִוִּיתִי אֶתְכֶם; וְקָרָאת אֶתְכֶם הָרָעָה, בְּאַחֲרִית הַיָּמִים--כִּי-תַעֲשׂוּ אֶת-הָרַע בְּעֵינֵי יְהוָה, לְהַכְעִיסוֹ בְּמַעֲשֵׂה יְדֵיכֶם.  </text:span><text:span text:style-name="T3">ל</text:span><text:span text:style-name="T4"> וַיְדַבֵּר מֹשֶׁה, בְּאָזְנֵי כָּל-קְהַל יִשְׂרָאֵל, אֶת-דִּבְרֵי הַשִּׁירָה, הַזֹּאת--עַד, תֻּמָּם.  {ש}</text:span></text:p>
      <text:p text:style-name="P8">ישעיהו פרק כו</text:p>
      <text:p text:style-name="P7"><text:span text:style-name="T3">א</text:span><text:span text:style-name="T4"> בַּיּוֹם הַהוּא, יוּשַׁר הַשִּׁיר-הַזֶּה בְּאֶרֶץ יְהוּדָה; עִיר עָז-לָנוּ, יְשׁוּעָה יָשִׁית חוֹמוֹת וָחֵל.  </text:span><text:span text:style-name="T3">ב</text:span><text:span text:style-name="T4"> פִּתְחוּ, שְׁעָרִים; וְיָבֹא גוֹי-צַדִּיק, שֹׁמֵר אֱמֻנִים.  </text:span><text:span text:style-name="T3">ג</text:span><text:span text:style-name="T4"> יֵצֶר סָמוּךְ, תִּצֹּר שָׁלוֹם שָׁלוֹם:  כִּי בְךָ, בָּטוּחַ.  </text:span><text:span text:style-name="T3">ד</text:span><text:span text:style-name="T4"> בִּטְחוּ בַיהוָה, עֲדֵי-עַד:  כִּי בְּיָהּ יְהוָה, צוּר עוֹלָמִים.  </text:span><text:span text:style-name="T3">ה</text:span><text:span text:style-name="T4"> כִּי הֵשַׁח יֹשְׁבֵי מָרוֹם, קִרְיָה נִשְׂגָּבָה; יַשְׁפִּילֶנָּה יַשְׁפִּילָהּ עַד-אֶרֶץ, יַגִּיעֶנָּה עַד-עָפָר.  </text:span><text:span text:style-name="T3">ו</text:span><text:span text:style-name="T4"> תִּרְמְסֶנָּה, רָגֶל; רַגְלֵי עָנִי, פַּעֲמֵי דַלִּים.  </text:span><text:span text:style-name="T3">ז</text:span><text:span text:style-name="T4"> אֹרַח לַצַּדִּיק, מֵישָׁרִים:  יָשָׁר, מַעְגַּל צַדִּיק תְּפַלֵּס.  </text:span><text:span text:style-name="T3">ח</text:span><text:span text:style-name="T4"> אַף אֹרַח מִשְׁפָּטֶיךָ יְהוָה, קִוִּינוּךָ--לְשִׁמְךָ וּלְזִכְרְךָ, תַּאֲוַת-נָפֶשׁ.  </text:span><text:span text:style-name="T3">ט</text:span><text:span text:style-name="T4"> נַפְשִׁי אִוִּיתִךָ בַּלַּיְלָה, אַף-רוּחִי בְקִרְבִּי אֲשַׁחֲרֶךָּ:  כִּי כַּאֲשֶׁר מִשְׁפָּטֶיךָ, לָאָרֶץ--צֶדֶק לָמְדוּ, יֹשְׁבֵי תֵבֵל.  </text:span><text:span text:style-name="T3">י</text:span><text:span text:style-name="T4"> יֻחַן רָשָׁע בַּל-לָמַד צֶדֶק, בְּאֶרֶץ נְכֹחוֹת יְעַוֵּל; וּבַל-יִרְאֶה, גֵּאוּת יְהוָה.  {פ} </text:span><text:span text:style-name="T3">יא</text:span><text:span text:style-name="T4"> יְהוָה רָמָה יָדְךָ, בַּל-יֶחֱזָיוּן:  יֶחֱזוּ וְיֵבֹשׁוּ קִנְאַת-עָם, אַף-אֵשׁ צָרֶיךָ תֹאכְלֵם.  {ס}  </text:span><text:span text:style-name="T3">יב</text:span><text:span text:style-name="T4"> יְהוָה, תִּשְׁפֹּת שָׁלוֹם לָנוּ:  כִּי גַּם כָּל-מַעֲשֵׂינוּ, פָּעַלְתָּ לָּנוּ.  {ס}  </text:span><text:span text:style-name="T3">יג</text:span><text:span text:style-name="T4"> יְהוָה אֱלֹהֵינוּ, בְּעָלוּנוּ אֲדֹנִים זוּלָתֶךָ; לְבַד-בְּךָ, נַזְכִּיר שְׁמֶךָ.  </text:span><text:span text:style-name="T3">יד</text:span><text:span text:style-name="T4"> מֵתִים, בַּל-יִחְיוּ--רְפָאִים, בַּל-יָקֻמוּ; לָכֵן פָּקַדְתָּ וַתַּשְׁמִידֵם, וַתְּאַבֵּד כָּל-זֵכֶר לָמוֹ.  </text:span><text:span text:style-name="T3">טו</text:span><text:span text:style-name="T4"> יָסַפְתָּ לַגּוֹי יְהוָה, יָסַפְתָּ לַגּוֹי נִכְבָּדְתָּ; רִחַקְתָּ, כָּל-קַצְוֵי-אָרֶץ.  {פ} </text:span><text:span text:style-name="T3">טז</text:span><text:span text:style-name="T4"> יְהוָה, בַּצַּר פְּקָדוּךָ; צָקוּן לַחַשׁ, מוּסָרְךָ לָמוֹ.  </text:span><text:span text:style-name="T3">יז</text:span><text:span text:style-name="T4"> כְּמוֹ הָרָה תַּקְרִיב לָלֶדֶת, תָּחִיל תִּזְעַק בַּחֲבָלֶיהָ--כֵּן הָיִינוּ מִפָּנֶיךָ, יְהוָה.  </text:span><text:span text:style-name="T3">יח</text:span><text:span text:style-name="T4"> הָרִינוּ חַלְנוּ, כְּמוֹ יָלַדְנוּ רוּחַ; יְשׁוּעֹת בַּל-נַעֲשֶׂה אֶרֶץ, וּבַל-יִפְּלוּ יֹשְׁבֵי תֵבֵל.</text:span><text:span text:style-name="T2">  </text:span><text:span text:style-name="T1">יט</text:span><text:span text:style-name="T7"> יִחְיוּ מֵתֶיךָ, נְבֵלָתִי יְקוּמוּן; הָקִיצוּ וְרַנְּנוּ שֹׁכְנֵי עָפָר, כִּי טַל אוֹרֹת טַלֶּךָ, וָאָרֶץ, רְפָאִים תַּפִּיל.</text:span><text:span text:style-name="T2"> </text:span><text:span text:style-name="T4"> {פ} </text:span><text:span text:style-name="T3">כ</text:span><text:span text:style-name="T4"> לֵךְ עַמִּי בֹּא בַחֲדָרֶיךָ, וּסְגֹר דלתיך (דְּלָתְךָ) בַּעֲדֶךָ; חֲבִי כִמְעַט-רֶגַע, עַד-יעבור- (יַעֲבָר-) זָעַם.  </text:span><text:span text:style-name="T3">כא</text:span><text:span text:style-name="T4"> כִּי-הִנֵּה יְהוָה יֹצֵא מִמְּקוֹמוֹ, לִפְקֹד עֲו‍ֹן יֹשֵׁב-הָאָרֶץ עָלָיו; וְגִלְּתָה הָאָרֶץ </text:span><text:span text:style-name="T4">אֶת-דָּמֶיהָ, וְלֹא-תְכַסֶּה עוֹד עַל-הֲרוּגֶיהָ.  {פ}</text:span></text:p>
      <text:p text:style-name="P9">שיר השירים פרק ז</text:p>
      <text:p text:style-name="P7"><text:span text:style-name="T1">א</text:span><text:span text:style-name="T2"> שׁוּבִי שׁוּבִי הַשּׁוּלַמִּית, שׁוּבִי שׁוּבִי וְנֶחֱזֶה-בָּךְ; מַה-תֶּחֱזוּ, בַּשּׁוּלַמִּית, כִּמְחֹלַת, הַמַּחֲנָיִם.  </text:span><text:span text:style-name="T1">ב</text:span><text:span text:style-name="T2"> מַה-יָּפוּ פְעָמַיִךְ בַּנְּעָלִים, בַּת-נָדִיב; חַמּוּקֵי יְרֵכַיִךְ--כְּמוֹ חֲלָאִים, מַעֲשֵׂה יְדֵי אָמָּן.  </text:span><text:span text:style-name="T1">ג</text:span><text:span text:style-name="T2"> שָׁרְרֵךְ אַגַּן הַסַּהַר, אַל-יֶחְסַר הַמָּזֶג; בִּטְנֵךְ עֲרֵמַת חִטִּים, סוּגָה בַּשּׁוֹשַׁנִּים.  </text:span><text:span text:style-name="T1">ד</text:span><text:span text:style-name="T2"> שְׁנֵי </text:span><text:soft-page-break/><text:span text:style-name="T2">שָׁדַיִךְ כִּשְׁנֵי עֳפָרִים, תָּאֳמֵי צְבִיָּה.  </text:span><text:span text:style-name="T1">ה</text:span><text:span text:style-name="T2"> צַוָּארֵךְ, כְּמִגְדַּל הַשֵּׁן; עֵינַיִךְ בְּרֵכוֹת בְּחֶשְׁבּוֹן, עַל-שַׁעַר בַּת-רַבִּים--אַפֵּךְ כְּמִגְדַּל הַלְּבָנוֹן, צוֹפֶה פְּנֵי דַמָּשֶׂק.  </text:span><text:span text:style-name="T1">ו</text:span><text:span text:style-name="T2"> רֹאשֵׁךְ עָלַיִךְ כַּכַּרְמֶל, וְדַלַּת רֹאשֵׁךְ כָּאַרְגָּמָן:  מֶלֶךְ, אָסוּר בָּרְהָטִים.  </text:span><text:span text:style-name="T1">ז</text:span><text:span text:style-name="T2"> מַה-יָּפִית, וּמַה-נָּעַמְתְּ--אַהֲבָה, בַּתַּעֲנוּגִים.  </text:span><text:span text:style-name="T1">ח</text:span><text:span text:style-name="T2"> </text:span><text:span text:style-name="T2">זֹאת קוֹמָתֵךְ דָּמְתָה לְתָמָר, וְשָׁדַיִךְ לְאַשְׁכֹּלוֹת.  </text:span><text:span text:style-name="T1">ט</text:span><text:span text:style-name="T2"> אָמַרְתִּי אֶעֱלֶה בְתָמָר, אֹחֲזָה בְּסַנְסִנָּיו; וְיִהְיוּ-נָא שָׁדַיִךְ כְּאֶשְׁכְּלוֹת הַגֶּפֶן, וְרֵיחַ אַפֵּךְ כַּתַּפּוּחִים.  </text:span><text:span text:style-name="T1">י</text:span><text:span text:style-name="T2"> </text:span><text:span text:style-name="T7">וְחִכֵּךְ, כְּיֵין הַטּוֹב הוֹלֵךְ לְדוֹדִי לְמֵישָׁרִים; דּוֹבֵב, שִׂפְתֵי יְשֵׁנִים.</text:span><text:span text:style-name="T2">  </text:span><text:span text:style-name="T1">יא</text:span><text:span text:style-name="T2"> אֲנִי לְדוֹדִי, וְעָלַי תְּשׁוּקָתוֹ.  {ס}  </text:span><text:span text:style-name="T1">יב</text:span><text:span text:style-name="T2"> לְכָה דוֹדִי נֵצֵא הַשָּׂדֶה, נָלִינָה בַּכְּפָרִים.  </text:span><text:span text:style-name="T1">יג</text:span><text:span text:style-name="T2"> נַשְׁכִּימָה, לַכְּרָמִים--נִרְאֶה אִם-פָּרְחָה הַגֶּפֶן פִּתַּח הַסְּמָדַר, הֵנֵצוּ הָרִמּוֹנִים; שָׁם אֶתֵּן אֶת-דֹּדַי, לָךְ.  </text:span><text:span text:style-name="T1">יד</text:span><text:span text:style-name="T2"> הַדּוּדָאִים נָתְנוּ-רֵיחַ, וְעַל-פְּתָחֵינוּ כָּל-מְגָדִים--חֲדָשִׁים, גַּם-יְשָׁנִים; דּוֹדִי, צָפַנְתִּי לָךְ.</text:span></text:p>
      <text:p text:style-name="P9">דברים פרק יא</text:p>
      <text:p text:style-name="P7"><text:span text:style-name="T3">א</text:span><text:span text:style-name="T4"> וְאָהַבְתָּ, אֵת יְהוָה אֱלֹהֶיךָ; וְשָׁמַרְתָּ מִשְׁמַרְתּוֹ, וְחֻקֹּתָיו וּמִשְׁפָּטָיו וּמִצְו‍ֹתָיו--כָּל-הַיָּמִים.  </text:span><text:span text:style-name="T3">ב</text:span><text:span text:style-name="T4"> וִידַעְתֶּם, הַיּוֹם, כִּי לֹא אֶת-בְּנֵיכֶם אֲשֶׁר לֹא-יָדְעוּ וַאֲשֶׁר לֹא-רָאוּ, אֶת-מוּסַר יְהוָה אֱלֹהֵיכֶם:  אֶת-גָּדְלוֹ--אֶת-יָדוֹ הַחֲזָקָה, וּזְרֹעוֹ הַנְּטוּיָה.  </text:span><text:span text:style-name="T3">ג</text:span><text:span text:style-name="T4"> וְאֶת-אֹתֹתָיו, וְאֶת-מַעֲשָׂיו, אֲשֶׁר עָשָׂה, בְּתוֹךְ מִצְרָיִם--לְפַרְעֹה מֶלֶךְ-מִצְרַיִם, וּלְכָל-אַרְצוֹ.  </text:span><text:span text:style-name="T3">ד</text:span><text:span text:style-name="T4"> וַאֲשֶׁר עָשָׂה לְחֵיל מִצְרַיִם לְסוּסָיו וּלְרִכְבּוֹ, אֲשֶׁר הֵצִיף אֶת-מֵי יַם-סוּף עַל-פְּנֵיהֶם, בְּרָדְפָם, אַחֲרֵיכֶם; וַיְאַבְּדֵם יְהוָה, עַד הַיּוֹם הַזֶּה.  </text:span><text:span text:style-name="T3">ה</text:span><text:span text:style-name="T4"> וַאֲשֶׁר עָשָׂה לָכֶם, בַּמִּדְבָּר, עַד-בֹּאֲכֶם, עַד-הַמָּקוֹם הַזֶּה.  </text:span><text:span text:style-name="T3">ו</text:span><text:span text:style-name="T4"> וַאֲשֶׁר עָשָׂה לְדָתָן וְלַאֲבִירָם, בְּנֵי אֱלִיאָב בֶּן-רְאוּבֵן, אֲשֶׁר פָּצְתָה הָאָרֶץ אֶת-פִּיהָ, וַתִּבְלָעֵם וְאֶת-בָּתֵּיהֶם וְאֶת-אָהֳלֵיהֶם--וְאֵת כָּל-הַיְקוּם אֲשֶׁר בְּרַגְלֵיהֶם, בְּקֶרֶב כָּל-יִשְׂרָאֵל.  </text:span><text:span text:style-name="T3">ז</text:span><text:span text:style-name="T4"> כִּי עֵינֵיכֶם הָרֹאֹת, אֶת-כָּל-מַעֲשֵׂה יְהוָה הַגָּדֹל, אֲשֶׁר, עָשָׂה.  </text:span><text:span text:style-name="T3">ח</text:span><text:span text:style-name="T4"> וּשְׁמַרְתֶּם, אֶת-כָּל-הַמִּצְוָה, אֲשֶׁר אָנֹכִי מְצַוְּךָ, הַיּוֹם--לְמַעַן תֶּחֶזְקוּ, וּבָאתֶם וִירִשְׁתֶּם אֶת-הָאָרֶץ, אֲשֶׁר אַתֶּם עֹבְרִים שָׁמָּה, לְרִשְׁתָּהּ.  </text:span><text:span text:style-name="T3">ט</text:span><text:span text:style-name="T4"> וּלְמַעַן תַּאֲרִיכוּ יָמִים עַל-הָאֲדָמָה, אֲשֶׁר נִשְׁבַּע יְהוָה לַאֲבֹתֵיכֶם לָתֵת לָהֶם וּלְזַרְעָם--אֶרֶץ זָבַת חָלָב, וּדְבָשׁ.  {ס}  </text:span><text:span text:style-name="T3">י</text:span><text:span text:style-name="T4"> כִּי הָאָרֶץ, אֲשֶׁר אַתָּה בָא-שָׁמָּה לְרִשְׁתָּהּ--לֹא כְאֶרֶץ מִצְרַיִם הִוא, אֲשֶׁר יְצָאתֶם מִשָּׁם:  אֲשֶׁר תִּזְרַע אֶת-זַרְעֲךָ, וְהִשְׁקִיתָ בְרַגְלְךָ כְּגַן הַיָּרָק.  </text:span><text:span text:style-name="T3">יא</text:span><text:span text:style-name="T4"> וְהָאָרֶץ, אֲשֶׁר אַתֶּם עֹבְרִים שָׁמָּה לְרִשְׁתָּהּ--אֶרֶץ הָרִים, וּבְקָעֹת; לִמְטַר הַשָּׁמַיִם, תִּשְׁתֶּה-מָּיִם.  </text:span><text:span text:style-name="T3">יב</text:span><text:span text:style-name="T4"> אֶרֶץ, אֲשֶׁר-יְהוָה אֱלֹהֶיךָ דֹּרֵשׁ אֹתָהּ:  תָּמִיד, עֵינֵי יְהוָה אֱלֹהֶיךָ בָּהּ--מֵרֵשִׁית הַשָּׁנָה, וְעַד אַחֲרִית שָׁנָה.  {ס}  </text:span><text:span text:style-name="T3">יג</text:span><text:span text:style-name="T4"> וְהָיָה, אִם-שָׁמֹעַ תִּשְׁמְעוּ אֶל-מִצְו‍ֹתַי, אֲשֶׁר אָנֹכִי מְצַוֶּה אֶתְכֶם, הַיּוֹם--לְאַהֲבָה אֶת-יְהוָה אֱלֹהֵיכֶם, וּלְעָבְדוֹ, בְּכָל-לְבַבְכֶם, וּבְכָל-נַפְשְׁכֶם.  </text:span><text:span text:style-name="T3">יד</text:span><text:span text:style-name="T4"> וְנָתַתִּי מְטַר-אַרְצְכֶם בְּעִתּוֹ, יוֹרֶה וּמַלְקוֹשׁ; וְאָסַפְתָּ דְגָנֶךָ, וְתִירֹשְׁךָ וְיִצְהָרֶךָ.  </text:span><text:span text:style-name="T3">טו</text:span><text:span text:style-name="T4"> וְנָתַתִּי עֵשֶׂב בְּשָׂדְךָ, לִבְהֶמְתֶּךָ; וְאָכַלְתָּ, וְשָׂבָעְתָּ.  </text:span><text:span text:style-name="T3">טז</text:span><text:span text:style-name="T4"> הִשָּׁמְרוּ לָכֶם, פֶּן יִפְתֶּה לְבַבְכֶם; וְסַרְתֶּם, וַעֲבַדְתֶּם אֱלֹהִים אֲחֵרִים, וְהִשְׁתַּחֲוִיתֶם, לָהֶם.  </text:span><text:span text:style-name="T3">יז</text:span><text:span text:style-name="T4"> וְחָרָה אַף-יְהוָה בָּכֶם, וְעָצַר אֶת-הַשָּׁמַיִם וְלֹא-יִהְיֶה מָטָר, וְהָאֲדָמָה, לֹא תִתֵּן אֶת-יְבוּלָהּ; וַאֲבַדְתֶּם מְהֵרָה, מֵעַל הָאָרֶץ הַטֹּבָה, אֲשֶׁר יְהוָה, נֹתֵן לָכֶם.  </text:span><text:span text:style-name="T3">יח</text:span><text:span text:style-name="T4"> וְשַׂמְתֶּם אֶת-דְּבָרַי אֵלֶּה, עַל-לְבַבְכֶם וְעַל-נַפְשְׁכֶם; וּקְשַׁרְתֶּם אֹתָם לְאוֹת עַל-יֶדְכֶם, וְהָיוּ לְטוֹטָפֹת בֵּין עֵינֵיכֶם.  </text:span><text:span text:style-name="T3">יט</text:span><text:span text:style-name="T4"> וְלִמַּדְתֶּם אֹתָם אֶת-בְּנֵיכֶם, לְדַבֵּר בָּם, בְּשִׁבְתְּךָ בְּבֵיתֶךָ וּבְלֶכְתְּךָ בַדֶּרֶךְ, וּבְשָׁכְבְּךָ וּבְקוּמֶךָ.  </text:span><text:span text:style-name="T3">כ</text:span><text:span text:style-name="T4"> וּכְתַבְתָּם עַל-מְזוּזוֹת בֵּיתֶךָ, וּבִשְׁעָרֶיךָ.</text:span><text:span text:style-name="T2">  </text:span><text:span text:style-name="T1">כא</text:span><text:span text:style-name="T2"> </text:span><text:span text:style-name="T7">לְמַעַן יִרְבּוּ יְמֵיכֶם, וִימֵי בְנֵיכֶם, עַל הָאֲדָמָה, אֲשֶׁר נִשְׁבַּע יְהוָה לַאֲבֹתֵיכֶם לָתֵת לָהֶם--כִּימֵי הַשָּׁמַיִם, עַל-הָאָרֶץ. </text:span><text:span text:style-name="T2"> {ס</text:span><text:span text:style-name="T4">}  </text:span><text:span text:style-name="T3">כב</text:span><text:span text:style-name="T4"> כִּי אִם-שָׁמֹר תִּשְׁמְרוּן אֶת-כָּל-הַמִּצְוָה הַזֹּאת, אֲשֶׁר אָנֹכִי מְצַוֶּה אֶתְכֶם--לַעֲשֹׂתָהּ:  לְאַהֲבָה אֶת-יְהוָה אֱלֹהֵיכֶם, לָלֶכֶת בְּכָל-דְּרָכָיו--וּלְדָבְקָה-בוֹ.  </text:span><text:span text:style-name="T3">כג</text:span><text:span text:style-name="T4"> וְהוֹרִישׁ יְהוָה אֶת-כָּל-הַגּוֹיִם הָאֵלֶּה, מִלִּפְנֵיכֶם; וִירִשְׁתֶּם גּוֹיִם, גְּדֹלִים וַעֲצֻמִים מִכֶּם.  </text:span><text:span text:style-name="T3">כד</text:span><text:span text:style-name="T4"> כָּל-הַמָּקוֹם, אֲשֶׁר תִּדְרֹךְ כַּף-רַגְלְכֶם בּוֹ--לָכֶם יִהְיֶה:  מִן-הַמִּדְבָּר וְהַלְּבָנוֹן מִן-הַנָּהָר נְהַר-פְּרָת, וְעַד הַיָּם הָאַחֲרוֹן--יִהְיֶה, גְּבֻלְכֶם.  </text:span><text:span text:style-name="T3">כה</text:span><text:span text:style-name="T4"> לֹא-יִתְיַצֵּב אִישׁ, בִּפְנֵיכֶם:  פַּחְדְּכֶם וּמוֹרַאֲכֶם יִתֵּן יְהוָה אֱלֹהֵיכֶם, עַל-פְּנֵי כָל-הָאָרֶץ אֲשֶׁר תִּדְרְכוּ-בָהּ, כַּאֲשֶׁר, דִּבֶּר לָכֶם.  {ס}  </text:span><text:span text:style-name="T3">כו</text:span><text:span text:style-name="T4"> רְאֵה, אָנֹכִי נֹתֵן לִפְנֵיכֶם--הַיּוֹם:  בְּרָכָה, וּקְלָלָה.  </text:span><text:span text:style-name="T3">כז</text:span><text:span text:style-name="T4"> אֶת-הַבְּרָכָה--אֲשֶׁר תִּשְׁמְעוּ, אֶל-מִצְו‍ֹת יְהוָה אֱלֹהֵיכֶם, אֲשֶׁר אָנֹכִי מְצַוֶּה אֶתְכֶם, הַיּוֹם.  </text:span><text:span text:style-name="T3">כח</text:span><text:span text:style-name="T4"> וְהַקְּלָלָה, אִם-לֹא תִשְׁמְעוּ אֶל-מִצְו‍ֹת יְהוָה אֱלֹהֵיכֶם, וְסַרְתֶּם מִן-הַדֶּרֶךְ, אֲשֶׁר אָנֹכִי מְצַוֶּה אֶתְכֶם הַיּוֹם:  לָלֶכֶת, אַחֲרֵי אֱלֹהִים אֲחֵרִים--אֲשֶׁר לֹא-יְדַעְתֶּם.  {ס}  </text:span><text:span text:style-name="T3">כט</text:span><text:span text:style-name="T4"> וְהָיָה, כִּי יְבִיאֲךָ יְהוָה אֱלֹהֶיךָ, אֶל-הָאָרֶץ, אֲשֶׁר-אַתָּה בָא-שָׁמָּה לְרִשְׁתָּהּ--וְנָתַתָּה אֶת-הַבְּרָכָה עַל-הַר גְּרִזִים, וְאֶת-הַקְּלָלָה עַל-הַר עֵיבָל.  </text:span><text:span text:style-name="T3">ל</text:span><text:span text:style-name="T4"> הֲלֹא-הֵמָּה בְּעֵבֶר הַיַּרְדֵּן, אַחֲרֵי דֶּרֶךְ מְבוֹא הַשֶּׁמֶשׁ, בְּאֶרֶץ הַכְּנַעֲנִי, הַיֹּשֵׁב בָּעֲרָבָה--מוּל, הַגִּלְגָּל, אֵצֶל, אֵלוֹנֵי מֹרֶה.  </text:span><text:span text:style-name="T3">לא</text:span><text:span text:style-name="T4"> כִּי אַתֶּם, עֹבְרִים אֶת-הַיַּרְדֵּן, לָבֹא לָרֶשֶׁת אֶת-הָאָרֶץ, אֲשֶׁר-יְהוָה אֱלֹהֵיכֶם נֹתֵן לָכֶם; וִירִשְׁתֶּם אֹתָהּ, וִישַׁבְתֶּם-בָּהּ.  </text:span><text:span text:style-name="T3">לב</text:span><text:span text:style-name="T4"> וּשְׁמַרְתֶּם לַעֲשׂוֹת, אֵת כָּל-הַחֻקִּים וְאֶת-הַמִּשְׁפָּטִים, אֲשֶׁר אָנֹכִי נֹתֵן לִפְנֵיכֶם, הַיּוֹם.</text:span></text:p>
      <text:p text:style-name="P9">דברים פרק ד</text:p>
      <text:p text:style-name="P7"><text:span text:style-name="T1">א</text:span><text:span text:style-name="T4"> וְעַתָּה יִשְׂרָאֵל, שְׁמַע אֶל-הַחֻקִּים וְאֶל-הַמִּשְׁפָּטִים, אֲשֶׁר אָנֹכִי מְלַמֵּד אֶתְכֶם, לַעֲשׂוֹת--לְמַעַן תִּחְיוּ, וּבָאתֶם וִירִשְׁתֶּם אֶת-הָאָרֶץ, אֲשֶׁר יְהוָה אֱלֹהֵי אֲבֹתֵיכֶם, נֹתֵן לָכֶם.  </text:span><text:span text:style-name="T3">ב</text:span><text:span text:style-name="T4"> לֹא תֹסִפוּ, עַל-הַדָּבָר אֲשֶׁר אָנֹכִי מְצַוֶּה אֶתְכֶם, וְלֹא תִגְרְעוּ, מִמֶּנּוּ--לִשְׁמֹר, אֶת-מִצְו‍ֹת יְהוָה אֱלֹהֵיכֶם, אֲשֶׁר אָנֹכִי, מְצַוֶּה אֶתְכֶם.  </text:span><text:span text:style-name="T3">ג</text:span><text:span text:style-name="T4"> עֵינֵיכֶם, הָרֹאוֹת, אֵת אֲשֶׁר-עָשָׂה יְהוָה, בְּבַעַל פְּעוֹר:  כִּי כָל-הָאִישׁ, אֲשֶׁר הָלַךְ אַחֲרֵי בַעַל-פְּעוֹר--הִשְׁמִידוֹ יְהוָה אֱלֹהֶיךָ, מִקִּרְבֶּךָ.</text:span><text:span text:style-name="T2">  </text:span><text:span text:style-name="T1">ד</text:span><text:span text:style-name="T7"> וְאַתֶּם, הַדְּבֵקִים, בַּיהוָה, אֱלֹהֵיכֶם--חַיִּים כֻּלְּכֶם, הַיּוֹם.</text:span></text:p>
      <text:p text:style-name="P11"/>
      <text:p text:style-name="P11"><text:soft-page-break/>מקור שהקב"ה מחיה מתים ויודע מה שעתיד להיות</text:p>
      <text:p text:style-name="P9">דברים לא:טז )למעלה(</text:p>
      <text:p text:style-name="P11">מקור לתחיית המתים</text:p>
      <text:p text:style-name="P10">במדבר פרק טו</text:p>
      <text:p text:style-name="P7"><text:span text:style-name="T3">א</text:span><text:span text:style-name="T4"> וַיְדַבֵּר יְהוָה, אֶל-מֹשֶׁה לֵּאמֹר.  </text:span><text:span text:style-name="T3">ב</text:span><text:span text:style-name="T4"> דַּבֵּר אֶל-בְּנֵי יִשְׂרָאֵל, וְאָמַרְתָּ אֲלֵהֶם:  כִּי תָבֹאוּ, אֶל-אֶרֶץ מוֹשְׁבֹתֵיכֶם, אֲשֶׁר אֲנִי, נֹתֵן לָכֶם.  </text:span><text:span text:style-name="T3">ג</text:span><text:span text:style-name="T4"> וַעֲשִׂיתֶם אִשֶּׁה לַיהוָה, עֹלָה אוֹ-זֶבַח, לְפַלֵּא-נֶדֶר אוֹ בִנְדָבָה, אוֹ בְּמֹעֲדֵיכֶם--לַעֲשׂוֹת רֵיחַ נִיחֹחַ, לַיהוָה, מִן-הַבָּקָר, אוֹ מִן-הַצֹּאן.  </text:span><text:span text:style-name="T3">ד</text:span><text:span text:style-name="T4"> וְהִקְרִיב הַמַּקְרִיב קָרְבָּנוֹ, לַיהוָה--מִנְחָה, סֹלֶת עִשָּׂרוֹן, בָּלוּל, בִּרְבִעִית הַהִין שָׁמֶן.  </text:span><text:span text:style-name="T3">ה</text:span><text:span text:style-name="T4"> וְיַיִן לַנֶּסֶךְ רְבִיעִית הַהִין, תַּעֲשֶׂה עַל-הָעֹלָה אוֹ לַזָּבַח--לַכֶּבֶשׂ, הָאֶחָד.  </text:span><text:span text:style-name="T3">ו</text:span><text:span text:style-name="T4"> אוֹ לָאַיִל תַּעֲשֶׂה מִנְחָה, סֹלֶת שְׁנֵי עֶשְׂרֹנִים, בְּלוּלָה בַשֶּׁמֶן, שְׁלִשִׁית הַהִין.  </text:span><text:span text:style-name="T3">ז</text:span><text:span text:style-name="T4"> וְיַיִן לַנֶּסֶךְ, שְׁלִשִׁית הַהִין--תַּקְרִיב רֵיחַ-נִיחֹחַ, לַיהוָה.  </text:span><text:span text:style-name="T3">ח</text:span><text:span text:style-name="T4"> וְכִי-תַעֲשֶׂה בֶן-בָּקָר, עֹלָה אוֹ-זָבַח, לְפַלֵּא-נֶדֶר אוֹ-שְׁלָמִים, לַיהוָה.  </text:span><text:span text:style-name="T3">ט</text:span><text:span text:style-name="T4"> וְהִקְרִיב עַל-בֶּן-הַבָּקָר מִנְחָה, סֹלֶת שְׁלֹשָׁה עֶשְׂרֹנִים, בָּלוּל בַּשֶּׁמֶן, חֲצִי הַהִין.  </text:span><text:span text:style-name="T3">י</text:span><text:span text:style-name="T4"> וְיַיִן תַּקְרִיב לַנֶּסֶךְ, חֲצִי הַהִין--אִשֵּׁה רֵיחַ-נִיחֹחַ, לַיהוָה.  </text:span><text:span text:style-name="T3">יא</text:span><text:span text:style-name="T4"> כָּכָה יֵעָשֶׂה, לַשּׁוֹר הָאֶחָד, אוֹ, לָאַיִל הָאֶחָד; אוֹ-לַשֶּׂה בַכְּבָשִׂים, אוֹ בָעִזִּים.  </text:span><text:span text:style-name="T3">יב</text:span><text:span text:style-name="T4"> כַּמִּסְפָּר, אֲשֶׁר תַּעֲשׂוּ--כָּכָה תַּעֲשׂוּ לָאֶחָד, כְּמִסְפָּרָם.  </text:span><text:span text:style-name="T3">יג</text:span><text:span text:style-name="T4"> כָּל-הָאֶזְרָח יַעֲשֶׂה-כָּכָה, אֶת-אֵלֶּה, לְהַקְרִיב אִשֵּׁה רֵיחַ-נִיחֹחַ, לַיהוָה.  </text:span><text:span text:style-name="T3">יד</text:span><text:span text:style-name="T4"> וְכִי-יָגוּר אִתְּכֶם גֵּר אוֹ אֲשֶׁר-בְּתוֹכְכֶם, לְדֹרֹתֵיכֶם, וְעָשָׂה אִשֵּׁה רֵיחַ-נִיחֹחַ, לַיהוָה--כַּאֲשֶׁר תַּעֲשׂוּ, כֵּן יַעֲשֶׂה.  </text:span><text:span text:style-name="T3">טו</text:span><text:span text:style-name="T4"> הַקָּהָל, חֻקָּה אַחַת לָכֶם וְלַגֵּר הַגָּר:  חֻקַּת עוֹלָם לְדֹרֹתֵיכֶם, כָּכֶם כַּגֵּר יִהְיֶה לִפְנֵי יְהוָה.  </text:span><text:span text:style-name="T3">טז</text:span><text:span text:style-name="T4"> תּוֹרָה אַחַת וּמִשְׁפָּט אֶחָד, יִהְיֶה לָכֶם, וְלַגֵּר, הַגָּר אִתְּכֶם.  {פ} </text:span><text:span text:style-name="T3">יז</text:span><text:span text:style-name="T4"> וַיְדַבֵּר יְהוָה, אֶל-מֹשֶׁה לֵּאמֹר.  </text:span><text:span text:style-name="T3">יח</text:span><text:span text:style-name="T4"> דַּבֵּר אֶל-בְּנֵי יִשְׂרָאֵל, וְאָמַרְתָּ אֲלֵהֶם:  בְּבֹאֲכֶם, אֶל-הָאָרֶץ, אֲשֶׁר אֲנִי מֵבִיא אֶתְכֶם, שָׁמָּה.  </text:span><text:span text:style-name="T3">יט</text:span><text:span text:style-name="T4"> וְהָיָה, בַּאֲכָלְכֶם מִלֶּחֶם הָאָרֶץ--תָּרִימוּ תְרוּמָה, לַיהוָה.  </text:span><text:span text:style-name="T3">כ</text:span><text:span text:style-name="T4"> רֵאשִׁית, עֲרִסֹתֵכֶם--חַלָּה, תָּרִימוּ תְרוּמָה:  כִּתְרוּמַת גֹּרֶן, כֵּן תָּרִימוּ אֹתָהּ.  </text:span><text:span text:style-name="T3">כא</text:span><text:span text:style-name="T4"> מֵרֵאשִׁית, עֲרִסֹתֵיכֶם, תִּתְּנוּ לַיהוָה, תְּרוּמָה--לְדֹרֹתֵיכֶם.  {ס}  </text:span><text:span text:style-name="T3">כב</text:span><text:span text:style-name="T4"> וְכִי תִשְׁגּוּ--וְלֹא תַעֲשׂוּ, אֵת כָּל-הַמִּצְו‍ֹת הָאֵלֶּה:  אֲשֶׁר-דִּבֶּר יְהוָה, אֶל-מֹשֶׁה.  </text:span><text:span text:style-name="T3">כג</text:span><text:span text:style-name="T4"> אֵת כָּל-אֲשֶׁר צִוָּה יְהוָה אֲלֵיכֶם, בְּיַד-מֹשֶׁה:  מִן-הַיּוֹם אֲשֶׁר צִוָּה יְהוָה, וָהָלְאָה--לְדֹרֹתֵיכֶם.  </text:span><text:span text:style-name="T3">כד</text:span><text:span text:style-name="T4"> וְהָיָה, אִם מֵעֵינֵי הָעֵדָה נֶעֶשְׂתָה לִשְׁגָגָה, וְעָשׂוּ כָל-הָעֵדָה פַּר בֶּן-בָּקָר אֶחָד לְעֹלָה לְרֵיחַ נִיחֹחַ לַיהוָה, וּמִנְחָתוֹ וְנִסְכּוֹ כַּמִּשְׁפָּט; וּשְׂעִיר-עִזִּים אֶחָד, לְחַטָּת.  </text:span><text:span text:style-name="T3">כה</text:span><text:span text:style-name="T4"> וְכִפֶּר הַכֹּהֵן, עַל-כָּל-עֲדַת בְּנֵי יִשְׂרָאֵל--וְנִסְלַח לָהֶם:  כִּי-שְׁגָגָה הִוא--וְהֵם הֵבִיאוּ אֶת-קָרְבָּנָם אִשֶּׁה לַיהוָה וְחַטָּאתָם לִפְנֵי יְהוָה, עַל-שִׁגְגָתָם.  </text:span><text:span text:style-name="T3">כו</text:span><text:span text:style-name="T4"> וְנִסְלַח, לְכָל-עֲדַת בְּנֵי יִשְׂרָאֵל, וְלַגֵּר, הַגָּר בְּתוֹכָם:  כִּי לְכָל-הָעָם, בִּשְׁגָגָה.  {ס}  </text:span><text:span text:style-name="T3">כז</text:span><text:span text:style-name="T4"> וְאִם-נֶפֶשׁ אַחַת, תֶּחֱטָא בִשְׁגָגָה--וְהִקְרִיבָה עֵז בַּת-שְׁנָתָהּ, לְחַטָּאת.  </text:span><text:span text:style-name="T3">כח</text:span><text:span text:style-name="T4"> וְכִפֶּר הַכֹּהֵן, עַל-הַנֶּפֶשׁ הַשֹּׁגֶגֶת בְּחֶטְאָה בִשְׁגָגָה--לִפְנֵי יְהוָה:  לְכַפֵּר עָלָיו, וְנִסְלַח לוֹ.  </text:span><text:span text:style-name="T3">כט</text:span><text:span text:style-name="T4"> הָאֶזְרָח בִּבְנֵי יִשְׂרָאֵל, וְלַגֵּר הַגָּר בְּתוֹכָם--תּוֹרָה אַחַת יִהְיֶה לָכֶם, לָעֹשֶׂה בִּשְׁגָגָה.</text:span><text:span text:style-name="T2">  </text:span><text:span text:style-name="T1">ל</text:span><text:span text:style-name="T2"> </text:span><text:span text:style-name="T7">וְהַנֶּפֶשׁ אֲשֶׁר-תַּעֲשֶׂה בְּיָד רָמָה, מִן-הָאֶזְרָח וּמִן-הַגֵּר--אֶת-יְהוָה, הוּא מְגַדֵּף; וְנִכְרְתָה הַנֶּפֶשׁ הַהִוא, מִקֶּרֶב עַמָּהּ</text:span><text:span text:style-name="T9">.  </text:span><text:span text:style-name="T7">לא</text:span><text:span text:style-name="T9"> </text:span><text:span text:style-name="T7">כִּי דְבַר-יְהוָה בָּזָה, וְאֶת-מִצְוָתוֹ הֵפַר; הִכָּרֵת תִּכָּרֵת הַנֶּפֶשׁ הַהִוא, עֲו‍ֹנָה בָהּ</text:span><text:span text:style-name="T9">.</text:span><text:span text:style-name="T2">  </text:span><text:span text:style-name="T4">{פ} </text:span><text:span text:style-name="T3">לב</text:span><text:span text:style-name="T4"> וַיִּהְיוּ בְנֵי-יִשְׂרָאֵל, בַּמִּדְבָּר; וַיִּמְצְאוּ, אִישׁ מְקֹשֵׁשׁ עֵצִים--בְּיוֹם הַשַּׁבָּת.  </text:span><text:span text:style-name="T3">לג</text:span><text:span text:style-name="T4"> וַיַּקְרִיבוּ אֹתוֹ, הַמֹּצְאִים אֹתוֹ מְקֹשֵׁשׁ עֵצִים--אֶל-מֹשֶׁה, וְאֶל-אַהֲרֹן, וְאֶל, כָּל-הָעֵדָה.  </text:span><text:span text:style-name="T3">לד</text:span><text:span text:style-name="T4"> וַיַּנִּיחוּ אֹתוֹ, בַּמִּשְׁמָר:  כִּי לֹא פֹרַשׁ, מַה-יֵּעָשֶׂה לוֹ.  {ס}  </text:span><text:span text:style-name="T3">לה</text:span><text:span text:style-name="T4"> וַיֹּאמֶר יְהוָה אֶל-מֹשֶׁה, מוֹת יוּמַת הָאִישׁ; רָגוֹם אֹתוֹ בָאֲבָנִים כָּל-הָעֵדָה, מִחוּץ לַמַּחֲנֶה.  </text:span><text:span text:style-name="T3">לו</text:span><text:span text:style-name="T4"> וַיֹּצִיאוּ אֹתוֹ כָּל-הָעֵדָה, אֶל-מִחוּץ לַמַּחֲנֶה, וַיִּרְגְּמוּ אֹתוֹ בָּאֲבָנִים, וַיָּמֹת:  כַּאֲשֶׁר צִוָּה יְהוָה, אֶת-מֹשֶׁה.  {פ} </text:span><text:span text:style-name="T3">לז</text:span><text:span text:style-name="T4"> וַיֹּאמֶר יְהוָה, אֶל-מֹשֶׁה לֵּאמֹר.  </text:span><text:span text:style-name="T3">לח</text:span><text:span text:style-name="T4"> דַּבֵּר אֶל-בְּנֵי יִשְׂרָאֵל, וְאָמַרְתָּ אֲלֵהֶם, וְעָשׂוּ לָהֶם צִיצִת עַל-כַּנְפֵי בִגְדֵיהֶם, לְדֹרֹתָם; וְנָתְנוּ עַל-צִיצִת הַכָּנָף, פְּתִיל תְּכֵלֶת.  </text:span><text:span text:style-name="T3">לט</text:span><text:span text:style-name="T4"> וְהָיָה לָכֶם, לְצִיצִת, וּרְאִיתֶם אֹתוֹ וּזְכַרְתֶּם אֶת-כָּל-מִצְו‍ֹת יְהוָה, וַעֲשִׂיתֶם אֹתָם; וְלֹא-תָתוּרוּ אַחֲרֵי לְבַבְכֶם, וְאַחֲרֵי עֵינֵיכֶם, אֲשֶׁר-אַתֶּם זֹנִים, אַחֲרֵיהֶם.  </text:span><text:span text:style-name="T3">מ</text:span><text:span text:style-name="T4"> לְמַעַן תִּזְכְּרוּ, וַעֲשִׂיתֶם אֶת-כָּל-מִצְו‍ֹתָי; וִהְיִיתֶם קְדֹשִׁים, לֵאלֹהֵיכֶם.  </text:span><text:span text:style-name="T3">מא</text:span><text:span text:style-name="T4"> אֲנִי יְהוָה אֱלֹהֵיכֶם, אֲשֶׁר הוֹצֵאתִי אֶתְכֶם מֵאֶרֶץ מִצְרַיִם, לִהְיוֹת לָכֶם, לֵאלֹהִים:  אֲנִי, יְהוָה אֱלֹהֵיכֶם.  {פ}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9701in" fo:margin-bottom="0.8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Yitzchok Radn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21:21:48</meta:creation-date>
    <dc:date>2015-09-06T10:30:15</dc:date>
    <meta:editing-duration>PT12M22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7" meta:paragraph-count="41" meta:word-count="7586" meta:character-count="41500"/>
  </office:meta>
</office:document-meta>
</file>